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5833in"/>
    </style:style>
    <style:style style:name="TableColumn7" style:family="table-column">
      <style:table-column-properties style:column-width="0.2708in"/>
    </style:style>
    <style:style style:name="TableColumn8" style:family="table-column">
      <style:table-column-properties style:column-width="0.6777in"/>
    </style:style>
    <style:style style:name="TableColumn9" style:family="table-column">
      <style:table-column-properties style:column-width="0.8638in"/>
    </style:style>
    <style:style style:name="TableColumn10" style:family="table-column">
      <style:table-column-properties style:column-width="0.7187in"/>
    </style:style>
    <style:style style:name="TableColumn11" style:family="table-column">
      <style:table-column-properties style:column-width="0.3548in"/>
    </style:style>
    <style:style style:name="TableColumn12" style:family="table-column">
      <style:table-column-properties style:column-width="0.6555in"/>
    </style:style>
    <style:style style:name="TableColumn13" style:family="table-column">
      <style:table-column-properties style:column-width="0.2194in"/>
    </style:style>
    <style:style style:name="TableColumn14" style:family="table-column">
      <style:table-column-properties style:column-width="0.6909in"/>
    </style:style>
    <style:style style:name="TableColumn15" style:family="table-column">
      <style:table-column-properties style:column-width="1.2881in"/>
    </style:style>
    <style:style style:name="Table4" style:family="table">
      <style:table-properties style:width="7.2097in" fo:margin-left="-0.2069in" table:align="left"/>
    </style:style>
    <style:style style:name="TableRow16" style:family="table-row">
      <style:table-row-properties style:min-row-height="0.494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488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fo:font-weight="bold" style:font-weight-asian="bold" style:text-scale="90%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 fo:margin-left="0.2465in" fo:margin-right="0.1951in">
        <style:tab-stops/>
      </style:paragraph-properties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492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fo:font-weight="bold" style:font-weight-asian="bold" style:text-scale="80%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</style:style>
    <style:style style:name="T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48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376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361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490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</style:style>
    <style:style style:name="T9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新細明體" fo:font-weight="bold" style:font-weight-asian="bold"/>
    </style:style>
    <style:style style:name="P100" style:parent-style-name="內文" style:family="paragraph">
      <style:paragraph-properties fo:text-align="center" fo:line-height="0.1944in"/>
    </style:style>
    <style:style style:name="T10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新細明體" fo:font-weight="bold" style:font-weight-asian="bold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新細明體" fo:font-weight="bold" style:font-weight-asian="bold"/>
    </style:style>
    <style:style style:name="P108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50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fo:font-weight="bold" style:font-weight-asian="bold" style:text-scale="90%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fo:font-weight="bold" style:font-weight-asian="bold" style:text-scale="90%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fo:font-weight="bold" style:font-weight-asian="bold" style:text-scale="90%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486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4868in"/>
    </style:style>
    <style:style style:name="P143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fo:font-weight="bold" style:font-weight-asian="bold" style:text-scale="90%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</style:style>
    <style:style style:name="T159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Row162" style:family="table-row">
      <style:table-row-properties style:min-row-height="0.547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fo:font-weight="bold" style:font-weight-asian="bold" style:text-scale="90%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Row167" style:family="table-row">
      <style:table-row-properties style:min-row-height="0.497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olumn174" style:family="table-column">
      <style:table-column-properties style:column-width="0.775in"/>
    </style:style>
    <style:style style:name="TableColumn175" style:family="table-column">
      <style:table-column-properties style:column-width="2.1013in"/>
    </style:style>
    <style:style style:name="TableColumn176" style:family="table-column">
      <style:table-column-properties style:column-width="2.0416in"/>
    </style:style>
    <style:style style:name="TableColumn177" style:family="table-column">
      <style:table-column-properties style:column-width="2.2916in"/>
    </style:style>
    <style:style style:name="Table173" style:family="table">
      <style:table-properties style:width="7.2097in" fo:margin-left="-0.2069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fo:font-weight="bold" style:font-weight-asian="bold" style:text-scale="90%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Row188" style:family="table-row">
      <style:table-row-properties style:min-row-height="0.3486in"/>
    </style:style>
    <style:style style:name="P189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fo:font-weight="bold" style:font-weight-asian="bold" style:text-scale="90%" fo:font-size="14pt" style:font-size-asian="14pt" style:font-size-complex="14pt"/>
    </style:style>
    <style:style style:name="TableRow196" style:family="table-row">
      <style:table-row-properties style:min-row-height="0.3631in"/>
    </style:style>
    <style:style style:name="P197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</style:style>
    <style:style style:name="T204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205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206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207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208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209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210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211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212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ableRow213" style:family="table-row">
      <style:table-row-properties style:min-row-height="0.3687in"/>
    </style:style>
    <style:style style:name="P214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</style:style>
    <style:style style:name="T221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222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223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224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225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226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227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228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229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2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Row240" style:family="table-row">
      <style:table-row-properties style:min-row-height="0.3486in"/>
    </style:style>
    <style:style style:name="P241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/>
      <style:text-properties fo:font-weight="bold" style:font-weight-asian="bold" style:text-scale="90%" fo:font-size="14pt" style:font-size-asian="14pt" style:font-size-complex="14pt"/>
    </style:style>
    <style:style style:name="TableRow248" style:family="table-row">
      <style:table-row-properties style:min-row-height="0.3631in"/>
    </style:style>
    <style:style style:name="P249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055in"/>
    </style:style>
    <style:style style:name="T256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257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258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259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260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261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262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263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264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ableRow265" style:family="table-row">
      <style:table-row-properties style:min-row-height="0.3687in"/>
    </style:style>
    <style:style style:name="P266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</style:style>
    <style:style style:name="T273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274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275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276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277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278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279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280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T281" style:parent-style-name="預設段落字型" style:family="text">
      <style:text-properties fo:font-weight="bold" style:font-weight-asian="bold" style:text-scale="90%" fo:font-size="14pt" style:font-size-asian="14pt" style:font-size-complex="14pt"/>
    </style:style>
    <style:style style:name="P282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olumn286" style:family="table-column">
      <style:table-column-properties style:column-width="0.543in"/>
    </style:style>
    <style:style style:name="TableColumn287" style:family="table-column">
      <style:table-column-properties style:column-width="1.9472in"/>
    </style:style>
    <style:style style:name="TableColumn288" style:family="table-column">
      <style:table-column-properties style:column-width="1.6041in"/>
    </style:style>
    <style:style style:name="TableColumn289" style:family="table-column">
      <style:table-column-properties style:column-width="2.0736in"/>
    </style:style>
    <style:style style:name="TableColumn290" style:family="table-column">
      <style:table-column-properties style:column-width="1.0625in"/>
    </style:style>
    <style:style style:name="Table285" style:family="table">
      <style:table-properties style:width="7.2305in" fo:margin-left="-0.2069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 fo:margin-left="0.1111in" fo:margin-right="0.0784in" fo:text-indent="-0.111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Row303" style:family="table-row">
      <style:table-row-properties style:min-row-height="0.4763in"/>
    </style:style>
    <style:style style:name="P304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055in"/>
      <style:text-properties fo:font-weight="bold" style:font-weight-asian="bold" style:text-scale="80%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Row313" style:family="table-row">
      <style:table-row-properties style:min-row-height="0.4805in"/>
    </style:style>
    <style:style style:name="P314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055in"/>
      <style:text-properties fo:font-weight="bold" style:font-weight-asian="bold" style:text-scale="80%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Row323" style:family="table-row">
      <style:table-row-properties style:min-row-height="0.4944in"/>
    </style:style>
    <style:style style:name="P324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055in"/>
      <style:text-properties fo:font-weight="bold" style:font-weight-asian="bold" style:text-scale="80%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Row333" style:family="table-row">
      <style:table-row-properties style:min-row-height="0.4944in"/>
    </style:style>
    <style:style style:name="P334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055in"/>
      <style:text-properties fo:font-weight="bold" style:font-weight-asian="bold" style:text-scale="80%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olumn346" style:family="table-column">
      <style:table-column-properties style:column-width="0.8861in"/>
    </style:style>
    <style:style style:name="TableColumn347" style:family="table-column">
      <style:table-column-properties style:column-width="2.3958in"/>
    </style:style>
    <style:style style:name="TableColumn348" style:family="table-column">
      <style:table-column-properties style:column-width="0.9069in"/>
    </style:style>
    <style:style style:name="TableColumn349" style:family="table-column">
      <style:table-column-properties style:column-width="3.0208in"/>
    </style:style>
    <style:style style:name="Table345" style:family="table">
      <style:table-properties style:width="7.2097in" fo:margin-left="-0.2069in" table:align="left"/>
    </style:style>
    <style:style style:name="TableRow350" style:family="table-row">
      <style:table-row-properties style:min-row-height="0.5319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055in"/>
      <style:text-properties fo:font-weight="bold" style:font-weight-asian="bold" fo:font-size="16pt" style:font-size-asian="16pt" style:font-size-complex="16pt"/>
    </style:style>
    <style:style style:name="TableRow353" style:family="table-row">
      <style:table-row-properties style:min-row-height="0.6118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Row358" style:family="table-row">
      <style:table-row-properties style:min-row-height="0.4902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6118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Row372" style:family="table-row">
      <style:table-row-properties style:min-row-height="0.490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Row381" style:family="table-row">
      <style:table-row-properties style:min-row-height="0.6118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02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olumn397" style:family="table-column">
      <style:table-column-properties style:column-width="0.8861in"/>
    </style:style>
    <style:style style:name="TableColumn398" style:family="table-column">
      <style:table-column-properties style:column-width="6.3236in"/>
    </style:style>
    <style:style style:name="Table396" style:family="table">
      <style:table-properties style:width="7.2097in" fo:margin-left="-0.2069in" table:align="left"/>
    </style:style>
    <style:style style:name="TableRow399" style:family="table-row">
      <style:table-row-properties style:min-row-height="2.1909in" fo:keep-together="always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</office:automatic-styles>
  <office:body>
    <office:text text:use-soft-page-breaks="true">
      <text:p text:style-name="P1">國立彰化師範大學<text:s/>科學教育研究所</text:p>
      <text:p text:style-name="P3">學生基本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<text:s/>號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組<text:s/>別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入學日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姓<text:s/>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出生日期</text:p>
          </table:table-cell>
          <table:table-cell table:style-name="TableCell36" table:number-columns-spanned="3">
            <text:p text:style-name="P37">民國<text:s text:c="2"/>年<text:s text:c="2"/>月<text:s text:c="2"/>日</text:p>
          </table:table-cell>
          <table:covered-table-cell/>
          <table:covered-table-cell/>
          <table:table-cell table:style-name="TableCell38" table:number-columns-spanned="3" table:number-rows-spanned="6">
            <text:p text:style-name="P39"><text:span text:style-name="T40">本欄請粘貼最近二吋之半身脫帽光面照片一張，背面</text:span><text:span text:style-name="T41">請</text:span><text:span text:style-name="T42">書寫</text:span><text:span text:style-name="T43">組別</text:span><text:span text:style-name="T44">、</text:span><text:span text:style-name="T45">姓名。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身分證字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性<text:s/>別</text:p>
          </table:table-cell>
          <table:table-cell table:style-name="TableCell53" table:number-columns-spanned="3">
            <text:p text:style-name="P54"><text:span text:style-name="T55">□</text:span><text:span text:style-name="T56">男</text:span><text:span text:style-name="T57"><text:s text:c="3"/></text:span><text:span text:style-name="T58">□</text:span><text:span text:style-name="T59">女</text:span></text:p>
          </table:table-cell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手<text:s/>機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P73">身<text:s/>高</text:p>
          </table:table-cell>
          <table:table-cell table:style-name="TableCell74" table:number-columns-spanned="3">
            <text:p text:style-name="P75"><text:s text:c="7"/>cm</text:p>
          </table:table-cell>
          <table:covered-table-cell/>
          <table:covered-table-cell/>
          <table:table-cell table:style-name="TableCell76">
            <text:p text:style-name="P77">體<text:s/>重</text:p>
          </table:table-cell>
          <table:table-cell table:style-name="TableCell78" table:number-columns-spanned="3">
            <text:p text:style-name="P79"><text:s text:c="8"/>kg</text:p>
          </table:table-cell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>
            <text:p text:style-name="P83">E-mail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>
            <text:p text:style-name="P89">出生地</text:p>
          </table:table-cell>
          <table:table-cell table:style-name="TableCell90" table:number-columns-spanned="3">
            <text:p text:style-name="P91"><text:s text:c="8"/>省(市)</text:p>
            <text:p text:style-name="P92"><text:s text:c="8"/>縣(市)</text:p>
          </table:table-cell>
          <table:covered-table-cell/>
          <table:covered-table-cell/>
          <table:table-cell table:style-name="TableCell93">
            <text:p text:style-name="P94">兵<text:s/>役</text:p>
          </table:table-cell>
          <table:table-cell table:style-name="TableCell95" table:number-columns-spanned="3">
            <text:p text:style-name="P96"><text:span text:style-name="T97">□</text:span><text:span text:style-name="T98"><text:s/></text:span><text:span text:style-name="T99">已服役</text:span></text:p>
            <text:p text:style-name="P100"><text:span text:style-name="T101">□</text:span><text:span text:style-name="T102"><text:s/></text:span><text:span text:style-name="T103">未服役</text:span></text:p>
            <text:p text:style-name="P104"><text:span text:style-name="T105">□</text:span><text:span text:style-name="T106"><text:s/></text:span><text:span text:style-name="T107">免服役</text:span></text:p>
          </table: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>
            <text:p text:style-name="P111">婚姻狀況</text:p>
          </table:table-cell>
          <table:table-cell table:style-name="TableCell112" table:number-columns-spanned="3">
            <text:p text:style-name="P113"><text:span text:style-name="T114">□</text:span><text:span text:style-name="T115">已婚</text:span><text:span text:style-name="T116"><text:s text:c="2"/></text:span><text:span text:style-name="T117">□</text:span><text:span text:style-name="T118">未婚</text:span></text:p>
          </table:table-cell>
          <table:covered-table-cell/>
          <table:covered-table-cell/>
          <table:table-cell table:style-name="TableCell119">
            <text:p text:style-name="P120">配偶姓名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配偶職業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家長或監護人</text:p>
          </table:table-cell>
          <table:table-cell table:style-name="TableCell130">
            <text:p text:style-name="P131">姓名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年齡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關係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通訊處</text:p>
          </table:table-cell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緊急通知人姓名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與當事人關係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<text:span text:style-name="T159">緊急通知人電話</text:span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戶籍地址</text:p>
          </table:table-cell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永久通訊處</text:p>
          </table:table-cell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4">
            <text:p text:style-name="P180">入學前學歷</text:p>
            <text:p text:style-name="P181">（由高中填起）</text:p>
          </table:table-cell>
          <table:table-cell table:style-name="TableCell182">
            <text:p text:style-name="P183">學校名稱</text:p>
          </table:table-cell>
          <table:table-cell table:style-name="TableCell184">
            <text:p text:style-name="P185">院所系科別</text:p>
          </table:table-cell>
          <table:table-cell table:style-name="TableCell186">
            <text:p text:style-name="P187">修業起訖年月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民國<text:s text:c="2"/>年<text:s text:c="2"/>月～<text:s text:c="2"/>年<text:s text:c="2"/>月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民國</text:span><text:span text:style-name="T205"><text:s text:c="2"/></text:span><text:span text:style-name="T206">年</text:span><text:span text:style-name="T207"><text:s text:c="2"/></text:span><text:span text:style-name="T208">月～</text:span><text:span text:style-name="T209"><text:s text:c="2"/></text:span><text:span text:style-name="T210">年</text:span><text:span text:style-name="T211"><text:s text:c="2"/></text:span><text:span text:style-name="T212">月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民國</text:span><text:span text:style-name="T222"><text:s text:c="2"/></text:span><text:span text:style-name="T223">年</text:span><text:span text:style-name="T224"><text:s text:c="2"/></text:span><text:span text:style-name="T225">月～</text:span><text:span text:style-name="T226"><text:s text:c="2"/></text:span><text:span text:style-name="T227">年</text:span><text:span text:style-name="T228"><text:s text:c="2"/></text:span><text:span text:style-name="T229">月</text:span></text:p>
          </table:table-cell>
        </table:table-row>
        <table:table-row table:style-name="TableRow230">
          <table:table-cell table:style-name="TableCell231" table:number-rows-spanned="4">
            <text:p text:style-name="P232"><text:span text:style-name="T233">入學前經歷</text:span></text:p>
          </table:table-cell>
          <table:table-cell table:style-name="TableCell234">
            <text:p text:style-name="P235">服務機關</text:p>
          </table:table-cell>
          <table:table-cell table:style-name="TableCell236">
            <text:p text:style-name="P237">職務/職稱</text:p>
          </table:table-cell>
          <table:table-cell table:style-name="TableCell238">
            <text:p text:style-name="P239">起訖年月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民國<text:s text:c="2"/>年<text:s text:c="2"/>月～<text:s text:c="2"/>年<text:s text:c="2"/>月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民國</text:span><text:span text:style-name="T257"><text:s text:c="2"/></text:span><text:span text:style-name="T258">年</text:span><text:span text:style-name="T259"><text:s text:c="2"/></text:span><text:span text:style-name="T260">月～</text:span><text:span text:style-name="T261"><text:s text:c="2"/></text:span><text:span text:style-name="T262">年</text:span><text:span text:style-name="T263"><text:s text:c="2"/></text:span><text:span text:style-name="T264">月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民國</text:span><text:span text:style-name="T274"><text:s text:c="2"/></text:span><text:span text:style-name="T275">年</text:span><text:span text:style-name="T276"><text:s text:c="2"/></text:span><text:span text:style-name="T277">月～</text:span><text:span text:style-name="T278"><text:s text:c="2"/></text:span><text:span text:style-name="T279">年</text:span><text:span text:style-name="T280"><text:s text:c="2"/></text:span><text:span text:style-name="T281">月</text:span></text:p>
          </table:table-cell>
        </table:table-row>
      </table:table>
      <text:p text:style-name="P282"/>
      <text:p text:style-name="P283">【以下資料不必填寫】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5">
            <text:p text:style-name="P293">畢業後<text:s text:c="2"/>升學就業情形</text:p>
          </table:table-cell>
          <table:table-cell table:style-name="TableCell294">
            <text:p text:style-name="P295">就讀學校/</text:p>
            <text:p text:style-name="P296">服務機關名稱</text:p>
          </table:table-cell>
          <table:table-cell table:style-name="TableCell297">
            <text:p text:style-name="P298">院所別/職稱</text:p>
          </table:table-cell>
          <table:table-cell table:style-name="TableCell299">
            <text:p text:style-name="P300">修業/服務<text:s/>起訖年月</text:p>
          </table:table-cell>
          <table:table-cell table:style-name="TableCell301">
            <text:p text:style-name="P302">備<text:s/>註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民國<text:s text:c="3"/>年<text:s text:c="2"/>月～<text:s text:c="2"/>年<text:s text:c="3"/>月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民國<text:s text:c="3"/>年<text:s text:c="2"/>月～<text:s text:c="2"/>年<text:s text:c="3"/>月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民國<text:s text:c="3"/>年<text:s text:c="2"/>月～<text:s text:c="2"/>年<text:s text:c="3"/>月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民國<text:s text:c="3"/>年<text:s text:c="2"/>月～<text:s text:c="2"/>年<text:s text:c="3"/>月</text:p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4">
            <text:p text:style-name="P352">變<text:s/>更<text:s/>後<text:s/>之<text:s/>通<text:s/>訊<text:s/>處<text:s/>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地<text:s/>址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電<text:s/>話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手<text:s/>機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地<text:s/>址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電<text:s/>話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手<text:s/>機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地<text:s/>址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電<text:s/>話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手<text:s/>機</text:p>
          </table:table-cell>
          <table:table-cell table:style-name="TableCell393">
            <text:p text:style-name="P394"/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備<text:s text:c="5"/>註</text:p>
          </table:table-cell>
          <table:table-cell table:style-name="TableCell402">
            <text:p text:style-name="P403"/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 科學教育研究所</dc:title>
    <dc:description/>
    <dc:subject/>
    <meta:initial-creator>科</meta:initial-creator>
    <dc:creator>user</dc:creator>
    <meta:creation-date>2018-09-16T03:07:00Z</meta:creation-date>
    <dc:date>2018-09-16T03:07:00Z</dc:date>
    <meta:print-date>2011-06-13T00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3" meta:row-count="5" meta:non-whitespace-character-count="625"/>
  </office:meta>
</office:document-meta>
</file>