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338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8" style:family="table-row">
      <style:table-row-properties style:min-row-height="0.98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style:line-height-at-least="0in" fo:margin-left="0.0395in" fo:margin-right="0.0395in">
        <style:tab-stops/>
      </style:paragraph-properties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fo:letter-spacing="0.0166in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14" style:parent-style-name="預設段落字型" style:family="text">
      <style:text-properties fo:letter-spacing="0.0166in" style:letter-kerning="false" fo:font-size="18pt" style:font-size-asian="18pt" style:font-size-complex="18pt"/>
    </style:style>
    <style:style style:name="T15" style:parent-style-name="預設段落字型" style:family="text">
      <style:text-properties fo:letter-spacing="0.0166in" style:letter-kerning="false" fo:font-size="18pt" style:font-size-asian="18pt" style:font-size-complex="18p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Row54" style:family="table-row">
      <style:table-row-properties style:min-row-height="2.7562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fo:font-size="16pt" style:font-size-asian="16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 fo:line-height="0.3472in" fo:margin-left="0.2916in" fo:text-indent="-0.2916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style:vertical-align="baseline" fo:line-height="0.3472in" fo:margin-left="0.2916in" fo:text-indent="-0.2916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style:vertical-align="baseline" fo:line-height="0.3472in" fo:margin-left="0.2916in" fo:text-indent="-0.291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彰化師範大學科學教育研究所　　　學年度第　學期</text:span></text:p>
            <text:p text:style-name="P12">數理創意教學及科普推廣碩士班</text:p>
            <text:p text:style-name="P13"><text:span text:style-name="T14">論文計畫審查</text:span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碩士論文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審查口試日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簽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審查委員名單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所長簽章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5">
            <text:p text:style-name="P58">1、請於口試日期前1個月將本申請表連同論文計畫草稿擲送所辦提出申請。</text:p>
            <text:p text:style-name="P59"><text:span text:style-name="T60">2</text:span><text:span text:style-name="T61">、</text:span><text:span text:style-name="T62">請在審查口試日期前二星期將論文計畫送達審查委員手中</text:span>，<text:span text:style-name="T63">以利審查</text:span>。</text:p>
            <text:p text:style-name="P64">3、本所106年1月19日所務會議決議論文計畫之審查委員以三位為原則(含雙指導教授)，校內外均可，其中審查委員至少有一位為所上專任(專案)教師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-Fei Deng</meta:initial-creator>
    <dc:creator>user</dc:creator>
    <meta:creation-date>2019-10-31T06:47:00Z</meta:creation-date>
    <dc:date>2019-10-31T06:47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