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Wingdings" style:font-name-asian="Wingdings" style:font-name-complex="Wingding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Wingdings" style:font-name-asian="Wingdings" style:font-name-complex="Wingding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Wingdings" style:font-name-asian="Wingdings" style:font-name-complex="Wingdings"/>
    </style:style>
    <style:style style:name="T13" style:parent-style-name="預設段落字型" style:family="text">
      <style:text-properties style:font-name="文鼎新中黑" style:font-name-asian="文鼎新中黑"/>
    </style:style>
    <style:style style:name="T14" style:parent-style-name="預設段落字型" style:family="text">
      <style:text-properties style:font-name="文鼎新中黑" style:font-name-asian="文鼎新中黑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24" style:family="table">
      <style:table-properties style:width="6.4972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style:text-scale="75%" style:letter-kerning="false"/>
    </style:style>
    <style:style style:name="TableRow52" style:family="table-row">
      <style:table-row-properties style:min-row-height="0.4923in" style:use-optimal-row-height="false" fo:keep-together="always"/>
    </style:style>
    <style:style style:name="TableCell5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67" style:family="table-row">
      <style:table-row-properties style:min-row-height="0.4923in" style:use-optimal-row-height="false" fo:keep-together="always"/>
    </style:style>
    <style:style style:name="P68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81" style:family="table-row">
      <style:table-row-properties style:min-row-height="0.4923in" style:use-optimal-row-height="false" fo:keep-together="always"/>
    </style:style>
    <style:style style:name="P82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95" style:family="table-row">
      <style:table-row-properties style:min-row-height="0.4923in" style:use-optimal-row-height="false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666in" fo:line-height="150%"/>
      <style:text-properties style:font-name="標楷體" style:font-name-asian="標楷體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110" style:family="table-row">
      <style:table-row-properties style:min-row-height="0.4923in" style:use-optimal-row-height="false"/>
    </style:style>
    <style:style style:name="P11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124" style:family="table-row">
      <style:table-row-properties style:min-row-height="0.4923in" style:use-optimal-row-height="false"/>
    </style:style>
    <style:style style:name="P12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line-height="150%"/>
      <style:text-properties style:font-name="標楷體" style:font-name-asian="標楷體"/>
    </style:style>
    <style:style style:name="P140" style:parent-style-name="內文" style:family="paragraph">
      <style:paragraph-properties fo:line-height="150%"/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fo:margin-left="0.75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line-height="150%" fo:text-indent="2.0833in"/>
      <style:text-properties style:font-name="標楷體" style:font-name-asian="標楷體"/>
    </style:style>
    <style:style style:name="P148" style:parent-style-name="內文" style:family="paragraph">
      <style:paragraph-properties fo:line-height="150%" fo:text-indent="2.0833in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彰化師範大學科學教育研究所</text:p>
      <text:p text:style-name="P3">數理創意教學及科普推廣碩士在職專班論文口試委員資料表</text:p>
      <text:p text:style-name="P4"/>
      <text:p text:style-name="P5"><text:span text:style-name="T6"></text:span><text:span text:style-name="T7">研究生姓名：</text:span><text:span text:style-name="T8">　　　　　</text:span><text:span text:style-name="T9"></text:span><text:span text:style-name="T10">學號：</text:span><text:span text:style-name="T11">　　　　</text:span><text:span text:style-name="T12"></text:span><text:span text:style-name="T13">e-mail：</text:span><text:span text:style-name="T14">　　　　　　　</text:span></text:p>
      <text:p text:style-name="P15"><text:span text:style-name="T16"></text:span><text:span text:style-name="T17">聯絡電話</text:span><text:span text:style-name="T18">：</text:span></text:p>
      <text:p text:style-name="P19"/>
      <text:p text:style-name="P20">論文題目：</text:p>
      <text:p text:style-name="P21"/>
      <text:p text:style-name="P22">本人指導之研究生已完成論文初稿，論文口試時間及口試委員如下：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姓　名</text:p>
          </table:table-cell>
          <table:table-cell table:style-name="TableCell37">
            <text:p text:style-name="P38">任職學校</text:p>
            <text:p text:style-name="P39">單　　位</text:p>
          </table:table-cell>
          <table:table-cell table:style-name="TableCell40">
            <text:p text:style-name="P41">職　稱</text:p>
          </table:table-cell>
          <table:table-cell table:style-name="TableCell42">
            <text:p text:style-name="P43">戶籍所在地</text:p>
            <text:p text:style-name="P44">（含區、里、鄰）</text:p>
          </table:table-cell>
          <table:table-cell table:style-name="TableCell45">
            <text:p text:style-name="P46">電　話</text:p>
            <text:p text:style-name="P47">e-mail</text:p>
          </table:table-cell>
          <table:table-cell table:style-name="TableCell48">
            <text:p text:style-name="P49">郵局局號帳號</text:p>
            <text:p text:style-name="P50"><text:span text:style-name="T51">（校外委員需填）</text:span></text:p>
          </table:table-cell>
        </table:table-row>
        <table:table-row table:style-name="TableRow52">
          <table:table-cell table:style-name="TableCell53" table:number-rows-spanned="3">
            <text:p text:style-name="P54">校內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3">
            <text:p text:style-name="P97">校外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口試日期、時間：　　年　　月　　日（星期　　）　　上午/下午　　時　　分</text:p>
      <text:p text:style-name="P140">口試地點：</text:p>
      <text:p text:style-name="內文"><text:span text:style-name="T141">備註：</text:span><text:span text:style-name="T142">本份資料請交紙本及電子檔。</text:span></text:p>
      <text:p text:style-name="P143"><text:span text:style-name="T144">1.</text:span><text:span text:style-name="T145">夜間數理教學碩士論文口試之「學位考試委員會」依本校規定組成，委員人數以三名為原則，其中至少有一位為所上專任教師（含雙指導教授），且校外委員須達三分之ㄧ。（96年12月6日所務會議）</text:span></text:p>
      <text:p text:style-name="P146"><text:s text:c="25"/></text:p>
      <text:p text:style-name="P147">指導教授（請簽名）</text:p>
      <text:p text:style-name="P148">所長（請簽章）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1416in" fo:text-indent="-0.641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bt00" style:display-name="bt00" style:family="paragraph">
      <style:paragraph-properties fo:widows="0" fo:orphans="0" style:line-break="normal"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widows="0" fo:orphans="0" style:line-break="normal"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dash5167-6587--char" style:display-name="dash5167-6587--char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size="14pt" style:font-size-asian="14pt" style:font-size-complex="14pt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新細明體" style:font-name-asian="新細明體" fo:language="en" fo:country="US"/>
    </style:style>
    <style:style style:name="WW_CharLFO4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建議表</dc:title>
    <dc:subject/>
    <meta:initial-creator>LIN</meta:initial-creator>
    <dc:creator>user</dc:creator>
    <meta:creation-date>2019-10-31T06:47:00Z</meta:creation-date>
    <dc:date>2019-10-31T06:47:00Z</dc:date>
    <meta:print-date>2008-05-07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