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文鼎細圓" style:font-name-asian="文鼎細圓" fo:font-size="18pt" style:font-size-asian="18pt"/>
    </style:style>
    <style:style style:name="P2" style:parent-style-name="內文" style:family="paragraph">
      <style:paragraph-properties fo:text-align="center" style:line-height-at-least="0in"/>
      <style:text-properties style:font-name="文鼎細圓" style:font-name-asian="文鼎細圓" fo:letter-spacing="0.025in" fo:font-size="18pt" style:font-size-asian="18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文鼎細圓" style:font-name-asian="文鼎細圓" fo:letter-spacing="0.025in" fo:font-size="18pt" style:font-size-asian="18pt"/>
    </style:style>
    <style:style style:name="T5" style:parent-style-name="預設段落字型" style:family="text">
      <style:text-properties style:font-name="文鼎細圓" style:font-name-asian="文鼎細圓" fo:letter-spacing="0.025in" fo:font-size="8pt" style:font-size-asian="8pt" style:font-size-complex="8pt"/>
    </style:style>
    <style:style style:name="T6" style:parent-style-name="預設段落字型" style:family="text">
      <style:text-properties style:font-name="文鼎細圓" style:font-name-asian="文鼎細圓" fo:letter-spacing="0.025in" fo:font-size="8pt" style:font-size-asian="8pt" style:font-size-complex="8pt"/>
    </style:style>
    <style:style style:name="TableColumn8" style:family="table-column">
      <style:table-column-properties style:column-width="1.7361in"/>
    </style:style>
    <style:style style:name="TableColumn9" style:family="table-column">
      <style:table-column-properties style:column-width="1.4638in"/>
    </style:style>
    <style:style style:name="TableColumn10" style:family="table-column">
      <style:table-column-properties style:column-width="1.1729in"/>
    </style:style>
    <style:style style:name="TableColumn11" style:family="table-column">
      <style:table-column-properties style:column-width="1.3881in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623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833in" fo:margin-bottom="0.0833in" style:line-height-at-least="0.0833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58" style:parent-style-name="內文" style:family="paragraph">
      <style:paragraph-properties style:line-height-at-least="0in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8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line-height-at-least="0in" fo:margin-left="0.2034in" fo:text-indent="-0.203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style:line-height-at-least="0in" fo:margin-left="0.2034in" fo:text-indent="-0.203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 style:line-height-at-least="0in"/>
      <style:text-properties style:font-name="文鼎細圓" style:font-name-asian="文鼎細圓" fo:letter-spacing="0.025in" fo:font-size="8pt" style:font-size-asian="8pt" style:font-size-complex="8pt"/>
    </style:style>
  </office:automatic-styles>
  <office:body>
    <office:text text:use-soft-page-breaks="true">
      <text:p text:style-name="P1">國立彰化師範大學科學教育研究所</text:p>
      <text:p text:style-name="P2">博士班資格考試申請表（新制-限102學年度以後入學學生填寫）</text:p>
      <text:p text:style-name="P3"><text:span text:style-name="T4"><text:s text:c="22"/></text:span><text:span text:style-name="T5">1020925</text:span><text:span text:style-name="T6">修正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/>姓 <text:s text:c="2"/>名</text:p>
          </table:table-cell>
          <table:table-cell table:style-name="TableCell15">
            <text:p text:style-name="P16"><text:s/></text:p>
          </table:table-cell>
          <table:table-cell table:style-name="TableCell17">
            <text:p text:style-name="P18">學 <text:s text:c="4"/>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考試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科學教育專論</text:p>
            <text:p text:style-name="P34">（4小題選3小題）</text:p>
            <text:p text:style-name="P35"/>
          </table:table-cell>
          <table:table-cell table:style-name="TableCell36" table:number-columns-spanned="3">
            <text:p text:style-name="P37"/>
            <text:p text:style-name="P38"><text:span text:style-name="T39"></text:span><text:span text:style-name="T40">學習與評量</text:span><text:span text:style-name="T41"><text:s text:c="4"/></text:span><text:span text:style-name="T42"></text:span><text:span text:style-name="T43">課程與教學</text:span></text:p>
            <text:p text:style-name="P44"><text:span text:style-name="T45"></text:span><text:span text:style-name="T46">科學哲學</text:span><text:span text:style-name="T47"><text:s text:c="6"/></text:span><text:span text:style-name="T48"></text:span><text:span text:style-name="T49">師資培育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科學教育研究法</text:p>
            <text:p text:style-name="P54">（2小題～指導教授決定）</text:p>
            <text:p text:style-name="P55"/>
          </table:table-cell>
          <table:table-cell table:style-name="TableCell56" table:number-columns-spanned="3">
            <text:p text:style-name="P57"/>
            <text:p text:style-name="P58"><text:span text:style-name="T59"></text:span><text:span text:style-name="T60">質的研究法</text:span><text:span text:style-name="T61"><text:s text:c="4"/></text:span><text:span text:style-name="T62"></text:span><text:span text:style-name="T63">量的研究法</text:span></text:p>
            <text:p text:style-name="P64"><text:span text:style-name="T65"></text:span><text:span text:style-name="T66">指導教授題</text:span><text:span text:style-name="T67"><text:s text:c="4"/></text:span><text:span text:style-name="T68"></text:span><text:span text:style-name="T69">數理專業題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指導教授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所 <text:s text:c="3"/>長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  <text:p text:style-name="P83">備 <text:s text:c="3"/>註</text:p>
          </table:table-cell>
          <table:table-cell table:style-name="TableCell84" table:number-columns-spanned="3">
            <text:list text:style-name="LFO1" text:continue-numbering="true">
              <text:list-item>
                <text:p text:style-name="P85">本申請表請於考試日期前四星期向所辦提出，科學教育專論每一學期申請一次，考試時間為每年4月和10月。科學教育研究法考試前一個月提出申請。</text:p>
              </text:list-item>
            </text:list>
            <text:p text:style-name="P86">2.考試方式：（1）科學教育專論：由所長召集命題委員共同命題，每領域take home一週，每領域以5-10頁為限，若抄襲則整科以不及格計算，重考以一次為限，無補寫制度。（2）科學教育研究法：由指導教授推薦命題委員（委員至少二位），再由所辦通知命題委員命題；重考方式比照科學教育專論。</text:p>
            <text:p text:style-name="P87">3.自102學年度起，凡申請博士班資格考之同學，應自第一次向所內申請考試的時間起，一年內完成所有科目的資格考（含科教專論與科教研究法）。</text:p>
            <text:p text:style-name="P88"><text:span text:style-name="T89">4.依本所102年9月25日所務會議決議，102學年度入學前研究生申請新制資格考，則畢業條件比照新制辦理；申請舊制資格考</text:span><text:span text:style-name="T90">，則畢業條件比照舊制辦理。</text:span></text:p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文鼎細圓" svg:font-family="文鼎細圓" style:font-family-generic="modern" style:font-pitch="fixed"/>
    <style:font-face style:name="標楷體" svg:font-family="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4T08:45:00Z</meta:creation-date>
    <dc:date>2019-10-24T08:45:00Z</dc:date>
    <meta:print-date>2013-10-07T09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