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5.6861in" fo:margin-left="0in" table:align="left"/>
    </style:style>
    <style:style style:name="TableRow6" style:family="table-row">
      <style:table-row-properties style:min-row-height="1.0763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style:line-height-at-least="0in"/>
    </style:style>
    <style:style style:name="T9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0" style:parent-style-name="預設段落字型" style:family="text">
      <style:text-properties style:font-name-asian="文鼎細圓" fo:font-weight="bold" style:font-weight-asian="bold" fo:letter-spacing="0.0194in" fo:font-size="14pt" style:font-size-asian="14pt"/>
    </style:style>
    <style:style style:name="P11" style:parent-style-name="內文" style:family="paragraph">
      <style:paragraph-properties fo:text-align="center" fo:margin-top="0.0833in" style:line-height-at-least="0in"/>
    </style:style>
    <style:style style:name="T12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3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4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5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6" style:parent-style-name="預設段落字型" style:family="text">
      <style:text-properties style:font-name-asian="文鼎細圓" fo:font-weight="bold" style:font-weight-asian="bold" fo:font-size="14pt" style:font-size-asian="14pt"/>
    </style:style>
    <style:style style:name="T17" style:parent-style-name="預設段落字型" style:family="text">
      <style:text-properties style:font-name-asian="文鼎細圓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style:line-height-at-least="0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833in" fo:margin-bottom="0.0833in" style:line-height-at-least="0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style:line-height-at-least="0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in"/>
    </style:style>
    <style:style style:name="TableRow65" style:family="table-row">
      <style:table-row-properties style:min-row-height="0.9604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-asian="標楷體" style:font-size-complex="12pt"/>
    </style:style>
    <style:style style:name="P6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</style:style>
    <style:style style:name="TableRow75" style:family="table-row">
      <style:table-row-properties style:min-row-height="0.736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style:line-height-at-least="0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style:line-height-at-least="0in"/>
    </style:style>
    <style:style style:name="TableRow80" style:family="table-row">
      <style:table-row-properties style:min-row-height="0.7361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25in" style:line-height-at-least="0in"/>
      <style:text-properties style:font-name-asian="標楷體" style:font-size-complex="12pt"/>
    </style:style>
    <style:style style:name="P83" style:parent-style-name="內文" style:family="paragraph">
      <style:paragraph-properties fo:text-align="center" fo:margin-top="0.25in" style:line-height-at-least="0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style:line-height-at-least="0in"/>
    </style:style>
    <style:style style:name="TableRow89" style:family="table-row">
      <style:table-row-properties style:min-row-height="0.7361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 style:line-height-at-least="0in"/>
      <style:text-properties style:font-name-asian="標楷體" style:font-size-complex="12pt"/>
    </style:style>
    <style:style style:name="P92" style:parent-style-name="內文" style:family="paragraph">
      <style:paragraph-properties fo:text-align="center" fo:margin-top="0.25in" style:line-height-at-least="0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 style:line-height-at-least="0in"/>
    </style:style>
    <style:style style:name="P98" style:parent-style-name="內文" style:family="paragraph">
      <style:paragraph-properties fo:margin-top="0.0833in" style:line-height-at-least="0in"/>
    </style:style>
    <style:style style:name="TableRow99" style:family="table-row">
      <style:table-row-properties style:min-row-height="1.85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25in" fo:margin-bottom="0.0833in" style:line-height-at-least="0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1" style:list-style-name="LFO1" style:family="paragraph">
      <style:paragraph-properties style:line-height-at-least="0in" fo:margin-left="0.4173in" fo:text-indent="-0.393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04" style:parent-style-name="清單段落1" style:list-style-name="LFO1" style:family="paragraph">
      <style:paragraph-properties style:line-height-at-least="0in" fo:margin-left="0.4173in" fo:text-indent="-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8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T109" style:parent-style-name="預設段落字型" style:family="text">
      <style:text-properties style:font-name="華康標楷體" style:font-name-asian="華康標楷體" fo:font-size="10pt" style:font-size-asian="10pt" style:font-size-complex="10pt"/>
    </style:style>
    <style:style style:name="P110" style:parent-style-name="清單段落1" style:family="paragraph">
      <style:paragraph-properties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8" style:parent-style-name="清單段落1" style:family="paragraph">
      <style:paragraph-properties style:line-height-at-least="0in" fo:margin-left="-0.0097in" fo:text-indent="-0.088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" style:parent-style-name="清單段落1" style:family="paragraph">
      <style:paragraph-properties style:line-height-at-least="0in" fo:margin-left="-0.0097in" fo:text-indent="-0.0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1" style:family="paragraph">
      <style:paragraph-properties style:line-height-at-least="0in" fo:margin-left="-0.0097in" fo:text-indent="-0.0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清單段落1" style:family="paragraph">
      <style:paragraph-properties style:line-height-at-least="0in" fo:margin-left="-0.0006in" fo:text-indent="-0.0979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清單段落1" style:family="paragraph">
      <style:paragraph-properties style:line-height-at-least="0in" fo:margin-left="-0.0006in" fo:text-indent="-0.0979in">
        <style:tab-stops/>
      </style:paragraph-properties>
      <style:text-properties style:font-name="Times New Roman" style:font-name-asian="標楷體" fo:font-size="11pt" style:font-size-asian="11pt"/>
    </style:style>
    <style:style style:name="P128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彰化師範大學</text:span><text:span text:style-name="T10">科學教育研究所</text:span></text:p>
            <text:p text:style-name="P11"><text:span text:style-name="T12">博士學位候選人</text:span><text:span text:style-name="T13">畢業條件申請表</text:span><text:span text:style-name="T14">--</text:span><text:span text:style-name="T15">實務導向</text:span><text:span text:style-name="T16"><text:s text:c="29"/></text:span><text:span text:style-name="T17"><text:s/></text:span><text:span text:style-name="T18"><text:s/></text:span><text:span text:style-name="T19"><text:s/></text:span><text:span text:style-name="T20"><text:s text:c="9"/></text:span><text:span text:style-name="T21">申請日期：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7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學</text:span><text:span text:style-name="T33"><text:s text:c="3"/></text:span><text:span text:style-name="T34">號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</text:span><text:span text:style-name="T41">篇文章</text:span><text:span text:style-name="T42">（請註明篇名、發表刊物名稱</text:span><text:span text:style-name="T43">--</text:span><text:span text:style-name="T44">含期數、卷數、頁數</text:span><text:span text:style-name="T45">、是否有審稿制度</text:span><text:span text:style-name="T46">）</text:span><text:span text:style-name="T47">（備註</text:span><text:span text:style-name="T48">1</text:span><text:span text:style-name="T49">）</text:span><text:span text:style-name="T50"><text:s/>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3</text:span><text:span text:style-name="T57">場自我研究成果工作坊或演講</text:span><text:span text:style-name="T58">（請出具公文或邀請單位證明）</text:span></text:p>
            <text:p text:style-name="P59"><text:span text:style-name="T60">（備註</text:span><text:span text:style-name="T61">2</text:span><text:span text:style-name="T62">）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篇教國內外研討會口頭發表</text:p>
            <text:p text:style-name="P68">（請附證明）</text:p>
            <text:p text:style-name="P69"><text:span text:style-name="T70">（備註</text:span><text:span text:style-name="T71">3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英<text:s text:c="6"/>檢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<text:s/>導<text:s/>教<text:s/>授</text:p>
            <text:p text:style-name="P83"><text:span text:style-name="T84">簽</text:span><text:span text:style-name="T85"><text:s text:c="7"/></text:span><text:span text:style-name="T86">名</text:span></text:p>
          </table:table-cell>
          <table:table-cell table:style-name="TableCell87" table:number-columns-spanned="3">
            <text:p text:style-name="P88"><text:s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所<text:s text:c="7"/>長</text:p>
            <text:p text:style-name="P92"><text:span text:style-name="T93">簽</text:span><text:span text:style-name="T94"><text:s text:c="7"/></text:span><text:span text:style-name="T95">名</text:span></text:p>
          </table:table-cell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7"/>註</text:p>
          </table:table-cell>
          <table:table-cell table:style-name="TableCell102" table:number-columns-spanned="3">
            <text:list text:style-name="LFO1" text:continue-numbering="true">
              <text:list-item>
                <text:p text:style-name="P103">至少二篇文章，其中一篇至少有審查制度，另一篇可為實務導向期刊（參考期刊列表）。</text:p>
              </text:list-item>
              <text:list-item>
                <text:p text:style-name="P104"><text:span text:style-name="T105">以本所名義舉辦</text:span><text:span text:style-name="T106">自我研究成果場次或演講（針對自己的教學實務做推廣）三次以上。</text:span><text:span text:style-name="T107">(</text:span><text:span text:style-name="T108">學術研討會論文發表偏向研究性質，最好是辦理教學演示工作坊或教學經驗分享的研習/演講，請出具公文或邀請單位的證明</text:span><text:span text:style-name="T109">)</text:span></text:p>
              </text:list-item>
            </text:list>
            <text:p text:style-name="P110"><text:span text:style-name="T111">（</text:span><text:span text:style-name="T112">3</text:span><text:span text:style-name="T113">）</text:span><text:span text:style-name="T114">1</text:span><text:span text:style-name="T115">篇國內外研討會口頭發表（</text:span><text:span text:style-name="T116">參考研討會</text:span><text:span text:style-name="T117">列表）。</text:span></text:p>
            <text:p text:style-name="P118"><text:span text:style-name="T119"><text:s/></text:span><text:span text:style-name="T120">（</text:span><text:span text:style-name="T121">4</text:span><text:span text:style-name="T122">）</text:span><text:span text:style-name="T123">全民英檢中級初試通過。（或本校語文中心網站上的「CEF語文能力</text:span></text:p>
            <text:p text:style-name="P124"><text:s text:c="5"/>參考指標對照表」或「公務人員英語檢測陞任評分標準對照表」）。</text:p>
            <text:p text:style-name="P125"/>
            <text:p text:style-name="P126"/>
            <text:p text:style-name="P127"/>
          </table:table-cell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1" style:display-name="清單段落1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林s</meta:initial-creator>
    <dc:creator>user</dc:creator>
    <meta:creation-date>2019-10-31T05:53:00Z</meta:creation-date>
    <dc:date>2019-10-31T05:54:00Z</dc:date>
    <meta:print-date>2015-04-13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