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細圓" svg:font-family="文鼎細圓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5.6861in" fo:margin-left="0in" table:align="left"/>
    </style:style>
    <style:style style:name="TableRow6" style:family="table-row">
      <style:table-row-properties style:min-row-height="1.2361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style:line-height-at-least="0in"/>
    </style:style>
    <style:style style:name="T9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0" style:parent-style-name="預設段落字型" style:family="text">
      <style:text-properties style:font-name-asian="文鼎細圓" fo:font-weight="bold" style:font-weight-asian="bold" fo:letter-spacing="0.0194in" fo:font-size="14pt" style:font-size-asian="14pt"/>
    </style:style>
    <style:style style:name="P11" style:parent-style-name="內文" style:family="paragraph">
      <style:paragraph-properties fo:text-align="center" fo:margin-top="0.0833in" style:line-height-at-least="0in"/>
    </style:style>
    <style:style style:name="T12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14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16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P17" style:parent-style-name="內文" style:family="paragraph">
      <style:paragraph-properties fo:margin-top="0.1666in" fo:margin-bottom="0.1666in" style:line-height-at-least="0in"/>
    </style:style>
    <style:style style:name="T18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9" style:parent-style-name="預設段落字型" style:family="text">
      <style:text-properties style:font-name-asian="文鼎細圓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style:line-height-at-least="0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style:line-height-at-least="0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style:line-height-at-leas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833in" fo:margin-bottom="0.0833in" style:line-height-at-least="0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style:line-height-at-leas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in"/>
    </style:style>
    <style:style style:name="TableRow56" style:family="table-row">
      <style:table-row-properties style:min-row-height="0.7361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 fo:margin-bottom="0.0833in" style:line-height-at-least="0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style:line-height-at-least="0in"/>
    </style:style>
    <style:style style:name="P68" style:parent-style-name="內文" style:family="paragraph">
      <style:paragraph-properties fo:margin-top="0.0833in" fo:margin-bottom="0.0833in" style:line-height-at-least="0in"/>
    </style:style>
    <style:style style:name="TableRow69" style:family="table-row">
      <style:table-row-properties style:min-row-height="0.736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0833in" style:line-height-at-least="0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style:line-height-at-least="0in"/>
    </style:style>
    <style:style style:name="P77" style:parent-style-name="內文" style:family="paragraph">
      <style:paragraph-properties fo:margin-top="0.0833in" fo:margin-bottom="0.0833in" style:line-height-at-least="0in"/>
    </style:style>
    <style:style style:name="TableRow78" style:family="table-row">
      <style:table-row-properties style:min-row-height="0.736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25in" fo:margin-bottom="0.0833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style:line-height-at-least="0in" fo:margin-left="0.1472in" fo:text-indent="-0.1472in">
        <style:tab-stops/>
      </style:paragraph-properties>
    </style:style>
    <style:style style:name="T102" style:parent-style-name="預設段落字型" style:family="text">
      <style:text-properties fo:font-size="8pt" style:font-size-asian="8pt" style:font-size-complex="8pt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彰化師範大學</text:span><text:span text:style-name="T10">科學教育研究所</text:span></text:p>
            <text:p text:style-name="P11"><text:span text:style-name="T12">博士學位候選人申請國內外學術期刊認定</text:span><text:span text:style-name="T13"></text:span><text:span text:style-name="T14">有審稿制度</text:span><text:span text:style-name="T15"></text:span><text:span text:style-name="T16">申請表</text:span></text:p>
            <text:p text:style-name="P17"><text:span text:style-name="T18"><text:s text:c="29"/></text:span><text:span text:style-name="T19"><text:s/></text:span><text:span text:style-name="T20"><text:s/></text:span><text:span text:style-name="T21"><text:s/></text:span><text:span text:style-name="T22">申請日期：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7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</text:span><text:span text:style-name="T34"><text:s text:c="3"/></text:span><text:span text:style-name="T35">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<text:s/>術<text:s/>期<text:s/>刊</text:p>
            <text:p text:style-name="P41"><text:span text:style-name="T42">論</text:span><text:span text:style-name="T43"><text:s/></text:span><text:span text:style-name="T44">文</text:span><text:span text:style-name="T45"><text:s/></text:span><text:span text:style-name="T46">篇</text:span><text:span text:style-name="T47"><text:s/></text:span><text:span text:style-name="T48">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發表刊物名<text:s text:c="2"/>稱（含期數、卷數、頁數）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指</text:span><text:span text:style-name="T60"><text:s/></text:span><text:span text:style-name="T61">導</text:span><text:span text:style-name="T62"><text:s/></text:span><text:span text:style-name="T63">教</text:span><text:span text:style-name="T64"><text:s/></text:span><text:span text:style-name="T65">授</text:span>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所</text:span><text:span text:style-name="T73"><text:s text:c="7"/></text:span><text:span text:style-name="T74">長</text:span>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7"/>註</text:p>
          </table:table-cell>
          <table:table-cell table:style-name="TableCell81" table:number-columns-spanned="3">
            <text:p text:style-name="P82">依本所98年5月29日所務會議決議辦理</text:p>
            <text:p text:style-name="P83">一、85級-90級：本學年度（90學年度）申請畢業論文口試之博士生，原則上仍以有審稿制度、有公開徵稿、有合適淘汰率之學術期刊為原則。</text:p>
            <text:p text:style-name="P84">二、85級-90級：自91學年度起，凡申請畢業論文口試之博士生，於畢業前需有一篇第3級以上之專業學術期刊。 <text:s text:c="14"/></text:p>
            <text:p text:style-name="P85">三、91級-93級：凡申請畢業論文口試之博士生，畢業前需有二篇第3級以上，中英不拘之專業學術期刊。</text:p>
            <text:p text:style-name="P86">四、94級-96級：凡申請畢業論文口試之博士生，畢業前至少需有2篇第3級以上（同國科會科教處認定）學術期刊，其中一篇為英文之專業學術期刊，所發表期刊中至少有一篇為第二作者及以上。</text:p>
            <text:p text:style-name="P87">五、97級以上：凡申請畢業論文口試之博士生，畢業前至少需有2篇3級以上，且其中一篇為英文之專業學術期刊，並至少有一篇為第二作者及以上。</text:p>
            <text:p text:style-name="P88">六、98級以上：凡申請畢業論文口試之博士生，畢業前至少需有2篇3級以上（同國科會科教處認定），且其中一篇為英文之專業學術期刊，並至少有一篇為第二作者及以上。</text:p>
            <text:p text:style-name="P89">備註：</text:p>
            <text:p text:style-name="P90">1、以上有關專業學術期刊級數，悉依入學當年度科教處「專題研究計畫」評審「五年內論文發表情形」評分說明為依據。</text:p>
            <text:p text:style-name="P91">2、本規定自95年度起申請畢業之研究生適用。</text:p>
            <text:p text:style-name="P92">3、自94學年度起入學之博士生，凡申請畢業前發表學術期刊，若有多名共同作者掛名，一稿僅能由一人申請為畢業前發表學術期刊認定。</text:p>
            <text:p text:style-name="P93"><text:span text:style-name="T94">4</text:span><text:span text:style-name="T95">、</text:span><text:span text:style-name="T96">請於申請論文口試前提出</text:span><text:span text:style-name="T97">申請，並</text:span><text:span text:style-name="T98">附發表之論文或已被接受之證明文件</text:span><text:span text:style-name="T99">，以資證明</text:span><text:span text:style-name="T100">。</text:span></text:p>
          </table:table-cell>
          <table:covered-table-cell/>
          <table:covered-table-cell/>
        </table:table-row>
      </table:table>
      <text:p text:style-name="P101"><text:s text:c="51"/><text:span text:style-name="T102"><text:s text:c="6"/></text:span><text:span text:style-name="T103"><text:s text:c="5"/></text:span><text:span text:style-name="T104"><text:s/>10004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細圓" svg:font-family="文鼎細圓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林s</meta:initial-creator>
    <dc:creator>user</dc:creator>
    <meta:creation-date>2019-10-24T08:58:00Z</meta:creation-date>
    <dc:date>2019-10-24T08:58:00Z</dc:date>
    <meta:print-date>2008-05-14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