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P3" style:parent-style-name="內文" style:family="paragraph">
      <style:paragraph-properties fo:text-align="justify" fo:text-inden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597in" style:use-optimal-column-width="false"/>
    </style:style>
    <style:style style:name="Table9" style:family="table">
      <style:table-properties style:width="6.6423in" fo:margin-left="0in" table:align="center"/>
    </style:style>
    <style:style style:name="TableRow16" style:family="table-row">
      <style:table-row-properties style:min-row-height="0.8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 fo:margin-right="0.0395in"/>
    </style:style>
    <style:style style:name="T21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25" style:family="table-row">
      <style:table-row-properties style:min-row-height="0.833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972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4" style:family="table-row">
      <style:table-row-properties style:min-row-height="0.9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9" style:family="table-row">
      <style:table-row-properties style:min-row-height="0.9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4" style:family="table-row">
      <style:table-row-properties style:min-row-height="0.9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472in" fo:margin-right="0.0395in" fo:text-indent="-0.2069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right="0.039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/>
    </style:style>
    <style:style style:name="P77" style:parent-style-name="內文" style:family="paragraph">
      <style:paragraph-properties fo:widows="2" fo:orphans="2" fo:text-align="justify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/>
    </style:style>
  </office:automatic-styles>
  <office:body>
    <office:text text:use-soft-page-breaks="true">
      <text:p text:style-name="P1"/>
      <text:p text:style-name="P3"><text:span text:style-name="T4">博</text:span><text:span text:style-name="T5">士</text:span><text:span text:style-name="T6">班所外論文指導教授申請表</text:span><text:span text:style-name="T7">--2</text:span><text:span text:style-name="T8">②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國立彰化師範大學科學教育研究所　　　學年度第　學期</text:span></text:p>
            <text:p text:style-name="P20"><text:span text:style-name="T21">博</text:span><text:span text:style-name="T22">士班</text:span><text:span text:style-name="T23">所外</text:span><text:span text:style-name="T24">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究生</text:p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<text:s/>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第一次申<text:s text:c="2"/>請通過會議日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所<text:s text:c="2"/>外教<text:s text:c="2"/>授簽<text:s text:c="2"/>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口<text:s text:c="2"/>試<text:s text:c="2"/>委<text:s text:c="2"/>員</text:p>
            <text:p text:style-name="P52">名<text:s text:c="2"/>單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所<text:s text:c="2"/>長<text:s text:c="2"/>簽<text:s text:c="2"/>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2"/>註</text:p>
          </table:table-cell>
          <table:table-cell table:style-name="TableCell67" table:number-columns-spanned="5">
            <text:p text:style-name="P68">1.依本所93年9月21日所務臨時會議決議，自即日起凡申請指導教授者，並請指導教授組口試委員。</text:p>
            <text:p text:style-name="P69">2.95年6月22日所務會議決議口試委員至少有一名為所內任課教師(不含指導教授)。</text:p>
            <text:p text:style-name="P70">3.本所教師指導研究生，同一位教授指導同一年級博士班研究生以2位為原則，含共同指導最多不超過2.5位。</text:p>
            <text:p text:style-name="P71">4、98年5月29日所務會議決議：98級以上凡申請畢業論文口試之博士生，畢業前至少需有2篇3級以上（同國科會科教處認定），且其中一篇為英文之專業學術期刊，並至少有一篇為第二作者及以上以上。</text:p>
            <text:p text:style-name="P72"><text:span text:style-name="T73">5、本表於</text:span><text:span text:style-name="T74">申請通過會議日期</text:span><text:span text:style-name="T75">後的兩星期內繳至所辦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 text:c="61"/>1000412</text:p>
      <text:p text:style-name="P77"/>
      <text:p text:style-name="P78"><text:span text:style-name="T7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24T08:34:00Z</meta:creation-date>
    <dc:date>2019-10-24T08:34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