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文鼎中粗隸" svg:font-family="文鼎中粗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Column2" style:family="table-column">
      <style:table-column-properties style:column-width="0.9555in" style:use-optimal-column-width="false"/>
    </style:style>
    <style:style style:name="TableColumn3" style:family="table-column">
      <style:table-column-properties style:column-width="1.75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0.9826in" style:use-optimal-column-width="false"/>
    </style:style>
    <style:style style:name="Table1" style:family="table" style:master-page-name="MP0">
      <style:table-properties style:width="6.6048in" fo:margin-left="0in" table:align="center"/>
    </style:style>
    <style:style style:name="TableRow9" style:family="table-row">
      <style:table-row-properties style:min-row-height="0.8333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2" style:parent-style-name="預設段落字型" style:family="text">
      <style:text-properties style:font-name-asian="文鼎中粗隸" fo:letter-spacing="0.0388in" fo:font-size="18pt" style:font-size-asian="18pt" style:font-size-complex="18pt"/>
    </style:style>
    <style:style style:name="T13" style:parent-style-name="預設段落字型" style:family="text">
      <style:text-properties style:font-name-asian="文鼎中粗隸" fo:font-size="18pt" style:font-size-asian="18pt"/>
    </style:style>
    <style:style style:name="T14" style:parent-style-name="預設段落字型" style:family="text">
      <style:text-properties style:font-name-asian="文鼎中粗隸" fo:font-size="18pt" style:font-size-asian="18pt"/>
    </style:style>
    <style:style style:name="P15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文鼎中粗隸" fo:font-size="18pt" style:font-size-asian="18pt"/>
    </style:style>
    <style:style style:name="TableCell16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8" style:parent-style-name="預設段落字型" style:family="text">
      <style:text-properties style:font-name-asian="文鼎中粗隸" fo:font-size="20pt" style:font-size-asian="20pt" style:font-size-complex="20pt"/>
    </style:style>
    <style:style style:name="T19" style:parent-style-name="預設段落字型" style:family="text">
      <style:text-properties style:font-name-asian="文鼎中粗隸" fo:font-size="18pt" style:font-size-asian="18pt"/>
    </style:style>
    <style:style style:name="T20" style:parent-style-name="預設段落字型" style:family="text">
      <style:text-properties style:font-name-asian="文鼎中粗隸" fo:font-size="18pt" style:font-size-asian="18pt"/>
    </style:style>
    <style:style style:name="T21" style:parent-style-name="預設段落字型" style:family="text">
      <style:text-properties style:font-name-asian="文鼎中粗隸" fo:font-size="18pt" style:font-size-asian="18pt"/>
    </style:style>
    <style:style style:name="T22" style:parent-style-name="預設段落字型" style:family="text">
      <style:text-properties style:font-name-asian="文鼎中粗隸" fo:font-size="18pt" style:font-size-asian="18pt"/>
    </style:style>
    <style:style style:name="T23" style:parent-style-name="預設段落字型" style:family="text">
      <style:text-properties style:font-name-asian="文鼎中粗隸" fo:font-size="18pt" style:font-size-asian="18pt"/>
    </style:style>
    <style:style style:name="TableRow24" style:family="table-row">
      <style:table-row-properties style:min-row-height="0.8333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18in" fo:margin-right="0.0395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fo:text-align="center" fo:margin-left="-0.018in" fo:margin-right="0.0395in">
        <style:tab-stops/>
      </style:paragraph-properties>
      <style:text-properties style:font-name-asian="標楷體" fo:font-size="16pt" style:font-size-asian="16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TableRow38" style:family="table-row">
      <style:table-row-properties style:min-row-height="0.9722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TableRow43" style:family="table-row">
      <style:table-row-properties style:min-row-height="0.8659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4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TableRow49" style:family="table-row">
      <style:table-row-properties style:min-row-height="0.8659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 fo:margin-right="0.0395in" fo:text-indent="0.1111in"/>
      <style:text-properties style:font-name-asian="標楷體" fo:font-size="16pt" style:font-size-asian="16pt"/>
    </style:style>
    <style:style style:name="P52" style:parent-style-name="內文" style:family="paragraph">
      <style:paragraph-properties fo:text-align="center" style:line-height-at-least="0.1666in" fo:margin-right="0.0395in" fo:text-indent="0.1111in"/>
      <style:text-properties style:font-name-asian="標楷體" fo:font-size="16pt" style:font-size-asian="16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P55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P56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P57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TableRow58" style:family="table-row">
      <style:table-row-properties style:min-row-height="0.8659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TableRow63" style:family="table-row">
      <style:table-row-properties style:min-row-height="0.8659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 fo:margin-right="0.0395in"/>
      <style:text-properties style:font-name-asian="標楷體" fo:font-size="16pt" style:font-size-asian="16pt"/>
    </style:style>
    <style:style style:name="P66" style:parent-style-name="內文" style:family="paragraph">
      <style:paragraph-properties fo:text-align="center" style:line-height-at-least="0.1666in" fo:margin-right="0.0395in"/>
      <style:text-properties style:font-name-asian="標楷體" fo:font-size="16pt" style:font-size-asian="16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TableRow69" style:family="table-row">
      <style:table-row-properties style:min-row-height="0.5013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74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75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76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77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78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國立彰化師範大學</text:span><text:span text:style-name="T13">　</text:span><text:span text:style-name="T14">學年度</text:span></text:p>
            <text:p text:style-name="P15">科學教育研究所<text:s/>第<text:s/>學期</text:p>
          </table:table-cell>
          <table:covered-table-cell/>
          <table:covered-table-cell/>
          <table:covered-table-cell/>
          <table:table-cell table:style-name="TableCell16" table:number-columns-spanned="3">
            <text:p text:style-name="P17"><text:span text:style-name="T18">博</text:span><text:span text:style-name="T19">士</text:span><text:span text:style-name="T20">班</text:span><text:span text:style-name="T21">更換口試</text:span><text:span text:style-name="T22">時間</text:span><text:span text:style-name="T23">申請表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研究生姓<text:s text:c="2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學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申請</text:p>
            <text:p text:style-name="P35">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原口試時<text:s text:c="2"/>間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擬更改口<text:s text:c="2"/>試</text:p>
            <text:p text:style-name="P46">時<text:s text:c="2"/>間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更<text:s text:c="2"/>改<text:s text:c="2"/></text:p>
            <text:p text:style-name="P52">原<text:s text:c="2"/>因</text:p>
          </table:table-cell>
          <table:table-cell table:style-name="TableCell53" table:number-columns-spanned="6"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指<text:s text:c="2"/>導教<text:s text:c="2"/>授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所<text:s/><text:s/>長</text:p>
            <text:p text:style-name="P66">簽<text:s text:c="2"/>章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備註</text:p>
          </table:table-cell>
          <table:table-cell table:style-name="TableCell72" table:number-columns-spanned="6"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文鼎中粗隸" svg:font-family="文鼎中粗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meta:initial-creator>kitty</meta:initial-creator>
    <dc:creator>user</dc:creator>
    <meta:creation-date>2019-10-31T05:34:00Z</meta:creation-date>
    <dc:date>2019-10-31T05:34:00Z</dc:date>
    <meta:print-date>2001-07-23T2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