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4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6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22pt" style:font-size-asian="22pt"/>
    </style:style>
    <style:style style:name="P8" style:parent-style-name="內文" style:family="paragraph">
      <style:text-properties style:font-name-asian="標楷體" fo:font-size="22pt" style:font-size-asian="22pt"/>
    </style:style>
    <style:style style:name="P9" style:parent-style-name="內文" style:family="paragraph">
      <style:text-properties style:font-name-asian="標楷體" fo:font-size="22pt" style:font-size-asian="22pt"/>
    </style:style>
    <style:style style:name="P10" style:parent-style-name="內文" style:family="paragraph">
      <style:text-properties style:font-name-asian="標楷體" fo:font-size="22pt" style:font-size-asian="22pt"/>
    </style:style>
  </office:automatic-styles>
  <office:body>
    <office:text text:use-soft-page-breaks="true">
      <text:p text:style-name="P1">國立彰化師範大學科學教育研究所</text:p>
      <text:p text:style-name="P2">博士班研究生免修科學教育專論、科學教育研究法申請單</text:p>
      <text:p text:style-name="P3">申請日期：</text:p>
      <text:p text:style-name="P4">申請人：</text:p>
      <text:p text:style-name="P5">學號：</text:p>
      <text:p text:style-name="P6">修習學年度（檢附成績單正本）：</text:p>
      <text:p text:style-name="P7"/>
      <text:p text:style-name="P8"/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學歷證明</dc:title>
    <dc:subject/>
    <meta:initial-creator>s41</meta:initial-creator>
    <dc:creator>user</dc:creator>
    <meta:creation-date>2019-10-31T05:34:00Z</meta:creation-date>
    <dc:date>2019-10-31T05:34:00Z</dc:date>
    <meta:print-date>2008-09-11T0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6" meta:row-count="1" meta:non-whitespace-character-count="66"/>
  </office:meta>
</office:document-meta>
</file>