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prefix="第" style:num-suffix="節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6652in" text:min-label-width="0.7812in" text:list-level-position-and-space-mode="label-alignment">
          <style:list-level-label-alignment text:label-followed-by="listtab" fo:margin-left="1.4465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 text:start-value="3">
        <style:list-level-properties text:space-before="0.5152in" text:min-label-width="0.7812in" text:list-level-position-and-space-mode="label-alignment">
          <style:list-level-label-alignment text:label-followed-by="listtab" fo:margin-left="1.296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 fo:margin-left="0.4923in" fo:margin-right="0.4847in" fo:text-indent="-0.0076in">
        <style:tab-stops/>
      </style:paragraph-properties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margin-left="0.4923in" fo:margin-right="0.4847in" fo:text-indent="-0.0076in">
        <style:tab-stops/>
      </style:paragraph-properties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indent="0.6888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indent="0.4819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text-indent="0.2777in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text-indent="1.6666in"/>
    </style:style>
    <style:style style:name="T2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indent="0.2777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33" style:parent-style-name="日期" style:family="paragraph">
      <style:paragraph-properties fo:text-align="center"/>
    </style:style>
  </office:automatic-styles>
  <office:body>
    <office:text text:use-soft-page-breaks="true">
      <text:p text:style-name="P1">國立彰化師範大學科學教育研究所</text:p>
      <text:p text:style-name="P2">博士論文</text:p>
      <text:p text:style-name="P3"><text:span text:style-name="T4">研 究 生：</text:span><text:span text:style-name="T5">___________</text:span></text:p>
      <text:p text:style-name="P6"/>
      <text:p text:style-name="P7"/>
      <text:p text:style-name="P8">___論文題目___</text:p>
      <text:p text:style-name="P9"/>
      <text:p text:style-name="P10">本論文業經審查及口試合格特此證明</text:p>
      <text:p text:style-name="P11"/>
      <text:p text:style-name="內文"><text:span text:style-name="T12"><text:s text:c="7"/></text:span><text:span text:style-name="T13">論文口試委員會主席 <text:s/></text:span><text:span text:style-name="T14"><text:s text:c="13"/></text:span></text:p>
      <text:p text:style-name="P15"><text:span text:style-name="T16">委員：</text:span><text:span text:style-name="T17"><text:s text:c="13"/></text:span><text:span text:style-name="T18"><text:s/></text:span><text:span text:style-name="T19"><text:s text:c="13"/></text:span></text:p>
      <text:p text:style-name="P20"><text:span text:style-name="T21"><text:s text:c="11"/></text:span><text:span text:style-name="T22"><text:s text:c="13"/></text:span><text:span text:style-name="T23"><text:s/></text:span><text:span text:style-name="T24"><text:s text:c="13"/></text:span></text:p>
      <text:p text:style-name="P25"><text:span text:style-name="T26">指導教授：</text:span><text:span text:style-name="T27"><text:s text:c="13"/></text:span></text:p>
      <text:p text:style-name="P28"><text:span text:style-name="T29"><text:s text:c="13"/></text:span></text:p>
      <text:p text:style-name="P30"><text:span text:style-name="T31">所 <text:s text:c="3"/>長：</text:span><text:span text:style-name="T32"><text:s text:c="13"/></text:span></text:p>
      <text:p text:style-name="P33">中 華 民 國　年　月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區塊文字" style:display-name="區塊文字" style:family="paragraph" style:parent-style-name="內文">
      <style:paragraph-properties fo:text-align="center" fo:margin-top="0.125in" style:line-height-at-least="0.3333in" fo:margin-left="0.5in" fo:margin-right="0.5819in">
        <style:tab-stops/>
      </style:paragraph-properties>
      <style:text-properties style:font-name-asian="標楷體" fo:font-weight="bold" style:font-weight-asian="bold" style:font-weight-complex="bold" fo:font-size="24pt" style:font-size-asian="2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25in">
        <style:tab-stops>
          <style:tab-stop style:type="right" style:leader-style="dotted" style:leader-text="." style:position="5.7652in"/>
        </style:tab-stops>
      </style:paragraph-properties>
      <style:text-properties style:font-name="標楷體" style:font-name-asian="標楷體" fo:font-weight="bold" style:font-weight-asian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52in">
        <style:tab-stops>
          <style:tab-stop style:type="right" style:leader-style="dotted" style:leader-text="." style:position="5.6in"/>
        </style:tab-stops>
      </style:paragraph-properties>
      <style:text-properties style:font-name="標楷體" style:font-name-asian="標楷體" fo:font-variant="small-caps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25in" style:line-height-at-least="0.3333in" fo:text-indent="0.3333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節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6652in" text:min-label-width="0.7812in" text:list-level-position-and-space-mode="label-alignment">
          <style:list-level-label-alignment text:label-followed-by="listtab" fo:margin-left="1.4465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 text:start-value="3">
        <style:list-level-properties text:space-before="0.5152in" text:min-label-width="0.7812in" text:list-level-position-and-space-mode="label-alignment">
          <style:list-level-label-alignment text:label-followed-by="listtab" fo:margin-left="1.296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8506in" fo:margin-left="1.3784in" fo:margin-bottom="1.8506in" fo:margin-right="1.3784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科學教育研究所</dc:title>
    <dc:description/>
    <dc:subject/>
    <meta:initial-creator>1234</meta:initial-creator>
    <dc:creator>user</dc:creator>
    <meta:creation-date>2019-10-31T06:15:00Z</meta:creation-date>
    <dc:date>2019-10-31T06:15:00Z</dc:date>
    <meta:print-date>2002-05-23T23:30:00Z</meta:print-date>
    <meta:template xlink:href="Normal" xlink:type="simple"/>
    <meta:editing-cycles>2</meta:editing-cycles>
    <meta:editing-duration>PT60S</meta:editing-duration>
    <meta:user-defined meta:name="_EmailSubject">論文版面</meta:user-defined>
    <meta:user-defined meta:name="_AuthorEmail">hdopat6715@yahoo.com.tw</meta:user-defined>
    <meta:user-defined meta:name="_AuthorEmailDisplayName">香伶</meta:user-defined>
    <meta:user-defined meta:name="_ReviewingToolsShownOnce"/>
    <meta:document-statistic meta:page-count="1" meta:paragraph-count="1" meta:word-count="35" meta:character-count="240" meta:row-count="1" meta:non-whitespace-character-count="206"/>
  </office:meta>
</office:document-meta>
</file>