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955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9826in" style:use-optimal-column-width="false"/>
    </style:style>
    <style:style style:name="Table6" style:family="table">
      <style:table-properties style:width="6.6048in" fo:margin-left="0in" table:align="center"/>
    </style:style>
    <style:style style:name="TableRow13" style:family="table-row">
      <style:table-row-properties style:min-row-height="0.83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ableRow20" style:family="table-row">
      <style:table-row-properties style:min-row-height="0.833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722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65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0.039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65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 fo:margin-right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39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right="0.039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65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 fo:margin-right="0.039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.1666in" fo:margin-right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01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2472in" fo:margin-right="0.0395in" fo:text-indent="-0.2069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right="0.0395in"/>
      <style:text-properties style:font-name="標楷體" style:font-name-asian="標楷體"/>
    </style:style>
    <style:style style:name="P69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<text:span text:style-name="T3">博</text:span><text:span text:style-name="T4">士班論文指導教授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國立彰化師範大學科學教育研究所　　　學年度第　學期</text:span></text:p>
            <text:p text:style-name="P17"><text:span text:style-name="T18">博</text:span><text:span text:style-name="T19">士班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 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研<text:s text:c="2"/>究</text:p>
            <text:p text:style-name="P36">方<text:s text:c="2"/>向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<text:s/>導</text:p>
            <text:p text:style-name="P42">教<text:s/>授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業 （口試）指導 <text:s/>委員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所 <text:s/>長</text:p>
            <text:p text:style-name="P57">簽 <text:s/>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5">
            <text:p text:style-name="P64">1.依本所93年9月21日所務臨時會議決議，自即日起凡申請指導教授者，並請指導教授組口試委員。</text:p>
            <text:p text:style-name="P65">2.95年6月22日所務會議決議口試委員至少有一名為所內任課教師(不含指導教授)。</text:p>
            <text:p text:style-name="P66">3.本所教師指導研究生，同一位教授指導同一年級博士班研究生以2位為原則，含共同指導最多不超過2.5位。</text:p>
            <text:p text:style-name="P67">4、98年5月29日所務會議決議：98級以上凡申請畢業論文口試之博士生，畢業前至少需有2篇3級以上（同國科會科教處認定），且其中一篇為英文之專業學術期刊，並至少有一篇為第二作者及以上以上。</text:p>
            <text:p text:style-name="P68">5、本表於博一下學期結束前，由班代收齊繳至所辦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69"><text:s text:c="65"/>10004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subject/>
    <meta:initial-creator>LIN</meta:initial-creator>
    <dc:creator>user</dc:creator>
    <meta:creation-date>2019-10-24T08:33:00Z</meta:creation-date>
    <dc:date>2019-10-24T08:33:00Z</dc:date>
    <meta:print-date>2008-05-07T0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