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新中黑" svg:font-family="文鼎新中黑" style:font-family-generic="modern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95in" text:min-label-width="0.2395in" text:list-level-position-and-space-mode="label-alignment">
          <style:list-level-label-alignment text:label-followed-by="listtab" fo:margin-left="1.2291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8">
      <text:list-level-style-number text:level="1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Wingdings" style:font-name-asian="Wingdings" style:font-name-complex="Wingding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Wingdings" style:font-name-asian="Wingdings" style:font-name-complex="Wingding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Wingdings" style:font-name-asian="Wingdings" style:font-name-complex="Wingdings"/>
    </style:style>
    <style:style style:name="T13" style:parent-style-name="預設段落字型" style:family="text">
      <style:text-properties style:font-name="文鼎新中黑" style:font-name-asian="文鼎新中黑"/>
    </style:style>
    <style:style style:name="T14" style:parent-style-name="預設段落字型" style:family="text">
      <style:text-properties style:font-name="文鼎新中黑" style:font-name-asian="文鼎新中黑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Wingdings" style:font-name-asian="Wingdings" style:font-name-complex="Wingding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24" style:family="table">
      <style:table-properties style:width="6.4972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 fo:line-height="150%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style:text-scale="75%" style:letter-kerning="false"/>
    </style:style>
    <style:style style:name="TableRow52" style:family="table-row">
      <style:table-row-properties style:min-row-height="0.4923in" style:use-optimal-row-height="false" fo:keep-together="always"/>
    </style:style>
    <style:style style:name="TableCell5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666in" fo:line-height="150%"/>
      <style:text-properties style:font-name="標楷體" style:font-name-asian="標楷體"/>
    </style:style>
    <style:style style:name="TableCell5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Row67" style:family="table-row">
      <style:table-row-properties style:min-row-height="0.4923in" style:use-optimal-row-height="false" fo:keep-together="always"/>
    </style:style>
    <style:style style:name="P68" style:parent-style-name="內文" style:family="paragraph">
      <style:paragraph-properties fo:text-align="center" fo:margin-top="0.1666in" fo:line-height="150%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Row81" style:family="table-row">
      <style:table-row-properties style:min-row-height="0.4923in" style:use-optimal-row-height="false" fo:keep-together="always"/>
    </style:style>
    <style:style style:name="P82" style:parent-style-name="內文" style:family="paragraph">
      <style:paragraph-properties fo:text-align="center" fo:margin-top="0.1666in" fo:line-height="150%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Row95" style:family="table-row">
      <style:table-row-properties style:min-row-height="0.4923in" style:use-optimal-row-height="false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666in" fo:line-height="150%"/>
      <style:text-properties style:font-name="標楷體" style:font-name-asian="標楷體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Row110" style:family="table-row">
      <style:table-row-properties style:min-row-height="0.4923in" style:use-optimal-row-height="false"/>
    </style:style>
    <style:style style:name="P111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Row124" style:family="table-row">
      <style:table-row-properties style:min-row-height="0.4923in" style:use-optimal-row-height="false"/>
    </style:style>
    <style:style style:name="P125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line-height="150%"/>
      <style:text-properties style:font-name="標楷體" style:font-name-asian="標楷體"/>
    </style:style>
    <style:style style:name="P140" style:parent-style-name="內文" style:family="paragraph">
      <style:paragraph-properties fo:line-height="150%"/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3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indent="0.5833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indent="0.583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line-height="150%" fo:text-indent="2.0833in"/>
      <style:text-properties style:font-name="標楷體" style:font-name-asian="標楷體"/>
    </style:style>
    <style:style style:name="P154" style:parent-style-name="內文" style:family="paragraph">
      <style:paragraph-properties fo:line-height="150%" fo:text-indent="2.0833in"/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立彰化師範大學科學教育研究所</text:p>
      <text:p text:style-name="P3">博士班論文口試委員資料暨論文初稿完成表</text:p>
      <text:p text:style-name="P4"/>
      <text:p text:style-name="P5"><text:span text:style-name="T6"></text:span><text:span text:style-name="T7">研究生姓名：</text:span><text:span text:style-name="T8">　　　　　</text:span><text:span text:style-name="T9"></text:span><text:span text:style-name="T10">學號：</text:span><text:span text:style-name="T11">　　　　</text:span><text:span text:style-name="T12"></text:span><text:span text:style-name="T13">e-mail：</text:span><text:span text:style-name="T14">　　　　　　　</text:span></text:p>
      <text:p text:style-name="P15"><text:span text:style-name="T16"></text:span><text:span text:style-name="T17">聯絡電話</text:span><text:span text:style-name="T18">：</text:span></text:p>
      <text:p text:style-name="P19"/>
      <text:p text:style-name="P20">論文題目：</text:p>
      <text:p text:style-name="P21"/>
      <text:p text:style-name="P22">本人指導之研究生已完成論文初稿，論文口試時間及口試委員如下：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姓　名</text:p>
          </table:table-cell>
          <table:table-cell table:style-name="TableCell37">
            <text:p text:style-name="P38">任職學校</text:p>
            <text:p text:style-name="P39">單　　位</text:p>
          </table:table-cell>
          <table:table-cell table:style-name="TableCell40">
            <text:p text:style-name="P41">職　稱</text:p>
          </table:table-cell>
          <table:table-cell table:style-name="TableCell42">
            <text:p text:style-name="P43">戶籍所在地</text:p>
            <text:p text:style-name="P44">（含區、里、鄰）</text:p>
          </table:table-cell>
          <table:table-cell table:style-name="TableCell45">
            <text:p text:style-name="P46">電　話</text:p>
            <text:p text:style-name="P47">e-mail</text:p>
          </table:table-cell>
          <table:table-cell table:style-name="TableCell48">
            <text:p text:style-name="P49">郵局局號帳號</text:p>
            <text:p text:style-name="P50"><text:span text:style-name="T51">（校外委員需填）</text:span></text:p>
          </table:table-cell>
        </table:table-row>
        <table:table-row table:style-name="TableRow52">
          <table:table-cell table:style-name="TableCell53" table:number-rows-spanned="3">
            <text:p text:style-name="P54">校內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3">
            <text:p text:style-name="P97">校外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口試日期、時間：　　年　　月　　日（星期　　）　　上午/下午　　時　　分</text:p>
      <text:p text:style-name="P140">口試地點：</text:p>
      <text:p text:style-name="內文"><text:span text:style-name="T141">備註：</text:span><text:span text:style-name="T142">本份資料請交紙本及電子檔。</text:span></text:p>
      <text:p text:style-name="P143">1.博士論文口試委員以5人為宜(校外委員至少佔三分之一)，如為雙人指導時，委員得酌增之。</text:p>
      <text:p text:style-name="P144"><text:span text:style-name="T145">2.口試</text:span><text:span text:style-name="T146">時間</text:span><text:span text:style-name="T147">以本校行事曆為原則</text:span><text:span text:style-name="T148">。</text:span></text:p>
      <text:p text:style-name="P149"><text:span text:style-name="T150">3.</text:span><text:span text:style-name="T151">口試委員至少有一名為所內任課老師（不含指導教授）</text:span></text:p>
      <text:p text:style-name="P152"><text:s text:c="25"/></text:p>
      <text:p text:style-name="P153">指導教授（請簽名）</text:p>
      <text:p text:style-name="P154">所長（請簽章）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新中黑" svg:font-family="文鼎新中黑" style:font-family-generic="modern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1.1416in" fo:text-indent="-0.6416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bt00" style:display-name="bt00" style:family="paragraph">
      <style:paragraph-properties fo:widows="0" fo:orphans="0" style:line-break="normal"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widows="0" fo:orphans="0" style:line-break="normal"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dash5167-6587--char" style:display-name="dash5167-6587--char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size="14pt" style:font-size-asian="14pt" style:font-size-complex="14pt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新細明體" style:font-name-asian="新細明體" fo:language="en" fo:country="US"/>
    </style:style>
    <style:style style:name="WW_CharLFO4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95in" text:min-label-width="0.2395in" text:list-level-position-and-space-mode="label-alignment">
          <style:list-level-label-alignment text:label-followed-by="listtab" fo:margin-left="1.2291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8">
      <text:list-level-style-number text:level="1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建議表</dc:title>
    <dc:subject/>
    <meta:initial-creator>LIN</meta:initial-creator>
    <dc:creator>user</dc:creator>
    <meta:creation-date>2019-10-24T08:57:00Z</meta:creation-date>
    <dc:date>2019-10-24T08:57:00Z</dc:date>
    <meta:print-date>2008-05-07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