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0.025in" fo:font-size="16pt" style:font-size-asian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in" fo:margin-left="0.395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in" fo:margin-left="0.791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附件（890316）</text:span><text:span text:style-name="T3">（</text:span><text:span text:style-name="T4">依本所八十九年三月七日所務臨時會議決議辦理）</text:span></text:p>
      <text:list text:style-name="LFO5" text:continue-numbering="true">
        <text:list-item>
          <text:p text:style-name="P5">科學教育研究所博士班資格考相關事宜</text:p>
        </text:list-item>
      </text:list>
      <text:p text:style-name="P6">＊本所博士班資格考試出題範圍，涵蓋（１）科學學習（２）科學教學（３）科學課程（４）科學哲學</text:p>
      <text:p text:style-name="P7"><text:s text:c="3"/>（５）科學評量（６）師資培育等六大領域。</text:p>
      <text:p text:style-name="P8">＊參考書目如下：（適用88學年度以後申請者）</text:p>
      <text:list text:style-name="LFO3" text:continue-numbering="true">
        <text:list-item>
          <text:p text:style-name="P9">Barry J. Fraser ,Knneth G. Tobin(1998), International Handbook of Science Education.</text:p>
        </text:list-item>
        <text:list-item>
          <text:p text:style-name="P10">Dorothy L Gabel (1995), Handbook of Research on Science Teaching &amp; Learning,Macmillan.</text:p>
        </text:list-item>
        <text:list-item>
          <text:p text:style-name="P11">A. J. Bishop, K. Clements, C. Keitel, J. Kilpatrick, &amp; C. Laborde (Eds.)(1996). International handbook of mathematics education. Dordrecht, The Netherlands: Kluwer Academic Publishers.</text:p>
        </text:list-item>
        <text:list-item>
          <text:p text:style-name="P12">D. A. Grouws (Ed.)(1992). Handbook of research on mathematics teaching and learning. <text:s/>Reston, VA: National Council of Teachers of Mathematics.</text:p>
        </text:list-item>
        <text:list-item>
          <text:p text:style-name="P13">Science Education. JRST…等Journal.</text:p>
        </text:list-item>
      </text:list>
      <text:p text:style-name="P14"/>
      <text:p text:style-name="P15">＊博士班資格考試依本校行事曆規定之時間實施之，考試期限從該學期申請截止日期起至次年申請截止日止，一年內將本所規定三門科目完成，補考以一次為限。</text:p>
      <text:p text:style-name="P16"/>
      <text:list text:style-name="LFO7" text:continue-numbering="true">
        <text:list-item>
          <text:p text:style-name="P17">科學教育專論：由所長召集命題委員共同命題（指導教授加重命題比例），統一考試，考試時間最長為八小時，採open book進行，每一學期考一次，考試時間為每年四月和十月。</text:p>
        </text:list-item>
      </text:list>
      <text:p text:style-name="P18"><text:span text:style-name="T19">二、</text:span><text:span text:style-name="T20">科學教育研究法：由所長召集命題委員共同命題（指導教授加重命題比例）。（適用88學年度以後申請者）</text:span></text:p>
      <text:p text:style-name="P21">三、專業科目：由指導教授與課程委員組命題委員，命題委員至少由二位專業學科背景助理教授以上教師共同命題</text:p>
      <text:p text:style-name="P22"><text:span text:style-name="T23"><text:s text:c="4"/>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875in" fo:margin-left="0.9847in" fo:margin-bottom="0.787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　函</dc:title>
    <dc:subject/>
    <meta:initial-creator>國立彰化師大文書組</meta:initial-creator>
    <dc:creator>user</dc:creator>
    <meta:creation-date>2019-10-31T05:54:00Z</meta:creation-date>
    <dc:date>2019-10-31T05:54:00Z</dc:date>
    <meta:print-date>2000-03-16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