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第" style:num-suffix="條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center" fo:margin-left="-0.2166in" fo:text-indent="0in">
        <style:tab-stops/>
      </style:paragraph-properties>
    </style:style>
    <style:style style:name="T3" style:parent-style-name="預設段落字型" style:family="text">
      <style:text-properties fo:font-size="24pt" style:font-size-asian="24pt" style:font-size-complex="24pt"/>
    </style:style>
    <style:style style:name="T4" style:parent-style-name="預設段落字型" style:family="text">
      <style:text-properties fo:font-size="24pt" style:font-size-asian="24pt" style:font-size-complex="24pt"/>
    </style:style>
    <style:style style:name="T5" style:parent-style-name="預設段落字型" style:family="text">
      <style:text-properties fo:font-size="24pt" style:font-size-asian="24pt" style:font-size-complex="24pt"/>
    </style:style>
    <style:style style:name="TableColumn7" style:family="table-column">
      <style:table-column-properties style:column-width="1.0979in" style:use-optimal-column-width="false"/>
    </style:style>
    <style:style style:name="TableColumn8" style:family="table-column">
      <style:table-column-properties style:column-width="0.6659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0687in" style:use-optimal-column-width="false"/>
    </style:style>
    <style:style style:name="TableColumn11" style:family="table-column">
      <style:table-column-properties style:column-width="0.6659in" style:use-optimal-column-width="false"/>
    </style:style>
    <style:style style:name="TableColumn12" style:family="table-column">
      <style:table-column-properties style:column-width="0.5951in" style:use-optimal-column-width="false"/>
    </style:style>
    <style:style style:name="TableColumn13" style:family="table-column">
      <style:table-column-properties style:column-width="0.1958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0.4097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2659in" style:use-optimal-column-width="false"/>
    </style:style>
    <style:style style:name="TableColumn18" style:family="table-column">
      <style:table-column-properties style:column-width="0.5006in" style:use-optimal-column-width="false"/>
    </style:style>
    <style:style style:name="TableColumn19" style:family="table-column">
      <style:table-column-properties style:column-width="0.7326in" style:use-optimal-column-width="false"/>
    </style:style>
    <style:style style:name="Table6" style:family="table">
      <style:table-properties style:width="7.0534in" fo:margin-left="0in" table:align="center"/>
    </style:style>
    <style:style style:name="TableRow20" style:family="table-row">
      <style:table-row-properties style:min-row-height="0.742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326in">
        <style:tab-stops/>
      </style:paragraph-properties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0.602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361in" fo:margin-right="-0.0319in"/>
      <style:text-properties style:font-name-asian="標楷體"/>
    </style:style>
    <style:style style:name="P43" style:parent-style-name="內文" style:family="paragraph">
      <style:paragraph-properties fo:line-height="0.2361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3305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77" style:family="table-row">
      <style:table-row-properties style:min-row-height="0.2409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105" style:family="table-row">
      <style:table-row-properties style:min-row-height="0.472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1388in"/>
    </style:style>
    <style:style style:name="T111" style:parent-style-name="預設段落字型" style:family="text">
      <style:text-properties style:font-name="新細明體" fo:font-size="11pt" style:font-size-asian="11pt" style:font-size-complex="11pt"/>
    </style:style>
    <style:style style:name="P112" style:parent-style-name="內文" style:family="paragraph">
      <style:paragraph-properties style:snap-to-layout-grid="false" fo:text-align="justify" fo:line-height="0.13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P115" style:parent-style-name="內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805in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2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center" fo:line-height="0.1805in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388in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ableRow136" style:family="table-row">
      <style:table-row-properties style:min-row-height="0.4138in" style:use-optimal-row-height="false" fo:keep-together="always"/>
    </style:style>
    <style:style style:name="P1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1388in"/>
      <style:text-properties style:font-name="新細明體" fo:font-size="11pt" style:font-size-asian="11pt" style:font-size-complex="11pt"/>
    </style:style>
    <style:style style:name="P13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-asian="標楷體"/>
    </style:style>
    <style:style style:name="TableCell1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Row144" style:family="table-row">
      <style:table-row-properties style:min-row-height="0.5861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</style:style>
    <style:style style:name="T147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1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Row158" style:family="table-row">
      <style:table-row-properties style:min-row-height="0.5756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-asian="標楷體"/>
    </style:style>
    <style:style style:name="TableCell1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/>
    </style:style>
    <style:style style:name="T167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168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169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79" style:family="table-row">
      <style:table-row-properties style:min-row-height="0.2548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</style:style>
    <style:style style:name="T1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4861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222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2222in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ableRow198" style:family="table-row">
      <style:table-row-properties style:min-row-height="0.3361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</style:style>
    <style:style style:name="T2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208" style:family="table-row">
      <style:table-row-properties style:min-row-height="0.6013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 fo:line-height="0.2222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19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fo:line-height="0.2222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8" style:parent-style-name="內文" style:family="paragraph">
      <style:paragraph-properties fo:line-height="0.125in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ableRow234" style:family="table-row">
      <style:table-row-properties style:min-row-height="0.7097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248" style:parent-style-name="內文" style:family="paragraph">
      <style:paragraph-properties fo:text-align="justify" fo:line-height="0.1944in"/>
      <style:text-properties style:font-name-asian="標楷體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944in"/>
      <style:text-properties style:font-name-asian="標楷體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944in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P263" style:parent-style-name="內文" style:family="paragraph">
      <style:paragraph-properties fo:text-align="justify" fo:line-height="0.1944in"/>
      <style:text-properties style:font-name-asian="標楷體" fo:font-size="9pt" style:font-size-asian="9pt" style:font-size-complex="9pt"/>
    </style:style>
    <style:style style:name="P264" style:parent-style-name="內文" style:family="paragraph">
      <style:paragraph-properties fo:text-align="justify" fo:line-height="0.1944in"/>
      <style:text-properties style:font-name-asian="標楷體" fo:font-size="9pt" style:font-size-asian="9pt" style:font-size-complex="9pt"/>
    </style:style>
    <style:style style:name="P265" style:parent-style-name="內文" style:family="paragraph">
      <style:paragraph-properties fo:line-height="0.1944in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ableRow272" style:family="table-row">
      <style:table-row-properties style:min-row-height="1.5708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13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list-style-name="LFO43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77" style:parent-style-name="內文" style:list-style-name="LFO43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P284" style:parent-style-name="內文" style:list-style-name="LFO43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9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P302" style:parent-style-name="內文" style:list-style-name="LFO43" style:family="paragraph">
      <style:paragraph-properties style:snap-to-layout-grid="false" fo:text-align="justify" style:line-height-at-least="0.1666in" fo:margin-left="0.1444in" fo:text-indent="-0.1444in">
        <style:tab-stops/>
      </style:paragraph-properties>
      <style:text-properties style:font-name-asian="標楷體" fo:letter-spacing="-0.0041in" fo:font-size="11pt" style:font-size-asian="11pt" style:font-size-complex="11pt"/>
    </style:style>
    <style:style style:name="P303" style:parent-style-name="內文" style:list-style-name="LFO43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304" style:parent-style-name="內文" style:list-style-name="LFO43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305" style:parent-style-name="內文" style:family="paragraph">
      <style:paragraph-properties style:snap-to-layout-grid="false" fo:text-align="justify" style:line-height-at-least="0.1666in" fo:margin-left="0.1527in" fo:text-indent="-0.1527in">
        <style:tab-stops>
          <style:tab-stop style:type="left" style:position="3.5555in"/>
        </style:tab-stops>
      </style:paragraph-properties>
      <style:text-properties style:font-name-asian="標楷體" fo:font-size="11pt" style:font-size-asian="11pt" style:font-size-complex="11pt"/>
    </style:style>
    <style:style style:name="P306" style:parent-style-name="內文" style:family="paragraph">
      <style:paragraph-properties style:snap-to-layout-grid="false" fo:text-align="justify" style:line-height-at-least="0.1666in" fo:margin-left="0.1527in" fo:text-indent="-0.1527in">
        <style:tab-stops>
          <style:tab-stop style:type="left" style:position="3.5555in"/>
        </style:tab-stops>
      </style:paragraph-properties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P313" style:parent-style-name="內文" style:family="paragraph">
      <style:paragraph-properties style:snap-to-layout-grid="false" fo:text-align="justify" style:line-height-at-least="0.1666in" fo:margin-left="0.1527in" fo:text-indent="-0.1527in">
        <style:tab-stops>
          <style:tab-stop style:type="left" style:position="3.5555in"/>
        </style:tab-stops>
      </style:paragraph-properties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P316" style:parent-style-name="內文" style:family="paragraph">
      <style:paragraph-properties fo:text-align="end" fo:line-height="0.0416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國立彰化師範大學</text:span><text:span text:style-name="T4"><text:s/></text:span><text:span text:style-name="T5">學生離校手續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<text:s text:c="2"/>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姓<text:s text:c="2"/>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系所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年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離校日期</text:p>
            <text:p text:style-name="P40">週次</text:p>
          </table:table-cell>
          <table:table-cell table:style-name="TableCell41" table:number-columns-spanned="3">
            <text:p text:style-name="P42"><text:s text:c="3"/>年<text:s/>月<text:s/>日</text:p>
            <text:p text:style-name="P43">第<text:s/><text:s text:c="2"/>週</text:p>
          </table:table-cell>
          <table:covered-table-cell/>
          <table:covered-table-cell/>
          <table:table-cell table:style-name="TableCell44">
            <text:p text:style-name="P45">離校</text:p>
            <text:p text:style-name="P46">原因</text:p>
          </table:table-cell>
          <table:table-cell table:style-name="TableCell47" table:number-columns-spanned="4">
            <text:p text:style-name="P48">□休學<text:s/>□退學<text:s/></text:p>
            <text:p text:style-name="內文"><text:span text:style-name="T49">□</text:span><text:span text:style-name="T50">畢業</text:span></text:p>
          </table:table-cell>
          <table:covered-table-cell/>
          <table:covered-table-cell/>
          <table:covered-table-cell/>
          <table:table-cell table:style-name="TableCell51">
            <text:p text:style-name="P52">身分別</text:p>
          </table:table-cell>
          <table:table-cell table:style-name="TableCell53" table:number-columns-spanned="3">
            <text:p text:style-name="P54"><text:span text:style-name="T55">□一般生□原住民</text:span><text:span text:style-name="T56"><text:s text:c="4"/></text:span><text:span text:style-name="T57">□僑生</text:span><text:span text:style-name="T58"><text:s text:c="2"/></text:span><text:span text:style-name="T59">□外籍生</text:span><text:span text:style-name="T60"><text:s/></text:span><text:span text:style-name="T61">□陸生</text:span><text:span text:style-name="T62"><text:s text:c="2"/></text:span><text:span text:style-name="T63">□</text:span><text:span text:style-name="T64">其他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離<text:s/>校<text:s/>後</text:p>
          </table:table-cell>
          <table:table-cell table:style-name="TableCell68" table:number-columns-spanned="3">
            <text:p text:style-name="P69">通<text:s/>訊<text:s/>處</text:p>
          </table:table-cell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>聯絡</text:p>
            <text:p text:style-name="P74">電話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13">
            <text:p text:style-name="P79"><text:span text:style-name="T80">請至下列單位</text:span><text:span text:style-name="T81">承辦人員</text:span><text:span text:style-name="T82">核章</text:span><text:span text:style-name="T83">(</text:span><text:span text:style-name="T84">勿蓋單位圓戳</text:span><text:span text:style-name="T85">)</text:span><text:span text:style-name="T86">，完成後繳回</text:span><text:span text:style-name="T87">註冊組</text:span><text:span text:style-name="T88">。</text:span><text:span text:style-name="T89">辦理</text:span><text:span text:style-name="T90">休</text:span><text:span text:style-name="T91">/</text:span><text:span text:style-name="T92">退學</text:span><text:span text:style-name="T93">時</text:span><text:span text:style-name="T94">，</text:span><text:span text:style-name="T95">請將</text:span><text:span text:style-name="T96">休</text:span><text:span text:style-name="T97">/</text:span><text:span text:style-name="T98">退學申請</text:span><text:span text:style-name="T99">書</text:span><text:span text:style-name="T100">於系所核章後</text:span><text:span text:style-name="T101">併</text:span><text:span text:style-name="T102">同本單</text:span><text:span text:style-name="T103">繳回</text:span><text:span text:style-name="T104">註冊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系(所)</text:p>
            <text:p text:style-name="P108">辦公室</text:p>
          </table:table-cell>
          <table:table-cell table:style-name="TableCell109" table:number-columns-spanned="5" table:number-rows-spanned="2">
            <text:p text:style-name="P110"><text:span text:style-name="T111"><text:s/></text:span></text:p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3" table:number-rows-spanned="2">
            <text:p text:style-name="P114">圖書與資訊處</text:p>
            <text:p text:style-name="P115"><text:span text:style-name="T116">(</text:span><text:span text:style-name="T117">讀者服務組</text:span><text:span text:style-name="T118">)</text:span></text:p>
          </table:table-cell>
          <table:covered-table-cell/>
          <table:covered-table-cell/>
          <table:table-cell table:style-name="TableCell119">
            <text:p text:style-name="P120"><text:span text:style-name="T121">繳</text:span><text:span text:style-name="T122">平裝</text:span><text:span text:style-name="T123">論文</text:span><text:span text:style-name="T124">1</text:span><text:span text:style-name="T125">本</text:span></text:p>
            <text:p text:style-name="P126"><text:span text:style-name="T127">(</text:span><text:span text:style-name="T128">須</text:span><text:span text:style-name="T129">完成電子檔上傳</text:span><text:span text:style-name="T130">且通過審核)</text:span></text:p>
          </table:table-cell>
          <table:table-cell table:style-name="TableCell131" table:number-columns-spanned="3">
            <text:p text:style-name="P132"><text:span text:style-name="T133">(</text:span><text:span text:style-name="T134">非碩博士畢業免辦</text:span><text:span text:style-name="T135">)<text:s/></text:span>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table-cell table:style-name="TableCell140">
            <text:p text:style-name="P141">無欠書欠款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環境保護暨安全衛生中心</text:span></text:p>
          </table:table-cell>
          <table:table-cell table:style-name="TableCell148" table:number-columns-spanned="5">
            <text:p text:style-name="P149"><text:span text:style-name="T150">(</text:span><text:span text:style-name="T151">請見</text:span><text:span text:style-name="T152">附註</text:span><text:span text:style-name="T153">2)</text:span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公共關係與校友服務中心</text:p>
          </table:table-cell>
          <table:covered-table-cell/>
          <table:covered-table-cell/>
          <table:table-cell table:style-name="TableCell156" table:number-columns-spanned="4">
            <text:p text:style-name="P157">(非畢業生免辦此項)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國兩</text:span><text:span text:style-name="T162">處</text:span></text:p>
          </table:table-cell>
          <table:table-cell table:style-name="TableCell163">
            <text:p text:style-name="P164">僑外陸港澳生</text:p>
          </table:table-cell>
          <table:table-cell table:style-name="TableCell165" table:number-columns-spanned="4">
            <text:p text:style-name="P166"><text:span text:style-name="T167">非僑外陸</text:span><text:span text:style-name="T168">港澳</text:span><text:span text:style-name="T169">生免辦此項</text:span>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體</text:span><text:span text:style-name="T173"><text:s/></text:span><text:span text:style-name="T174">育</text:span><text:span text:style-name="T175"><text:s/></text:span><text:span text:style-name="T176">室</text:span></text:p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3">
            <text:p text:style-name="P181"><text:span text:style-name="T182">於上課第</text:span><text:span text:style-name="T183">18</text:span><text:span text:style-name="T184">週後離校，下列單位無須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學務處</text:p>
            <text:p text:style-name="P188"><text:span text:style-name="T189">(</text:span><text:span text:style-name="T190">住宿服務組</text:span><text:span text:style-name="T191">)</text:span></text:p>
          </table:table-cell>
          <table:table-cell table:style-name="TableCell192">
            <text:p text:style-name="P193">住<text:s/>宿</text:p>
          </table:table-cell>
          <table:table-cell table:style-name="TableCell194" table:number-columns-spanned="11">
            <text:p text:style-name="P195"/>
            <text:p text:style-name="P196"><text:span text:style-name="T197">有無住宿均須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3">
            <text:p text:style-name="P200"><text:span text:style-name="T201">於上課第</text:span><text:span text:style-name="T202">13</text:span><text:span text:style-name="T203">週</text:span><text:span text:style-name="T204">(</text:span><text:span text:style-name="T205">含</text:span><text:span text:style-name="T206">)</text:span><text:span text:style-name="T207">後離校，下列單位無須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學務處</text:p>
            <text:p text:style-name="P211"><text:span text:style-name="T212">(</text:span><text:span text:style-name="T213">生活輔導組</text:span><text:span text:style-name="T214">)</text:span></text:p>
          </table:table-cell>
          <table:table-cell table:style-name="TableCell215">
            <text:p text:style-name="P216">助<text:s/>貸</text:p>
          </table:table-cell>
          <table:table-cell table:style-name="TableCell217" table:number-columns-spanned="4">
            <text:p text:style-name="P218"/>
            <text:p text:style-name="P219">□有<text:s/>□無</text:p>
            <text:p text:style-name="P220">有無助貸均須核章</text:p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>總務處</text:p>
            <text:p text:style-name="P223"><text:span text:style-name="T224">(</text:span><text:span text:style-name="T225">出納組</text:span><text:span text:style-name="T226">)</text:span></text:p>
          </table:table-cell>
          <table:covered-table-cell/>
          <table:covered-table-cell/>
          <table:table-cell table:style-name="TableCell227" table:number-columns-spanned="4">
            <text:p text:style-name="P228"><text:span text:style-name="T229">繳清</text:span><text:span text:style-name="T230">(</text:span><text:span text:style-name="T231">退還</text:span><text:span text:style-name="T232">)</text:span><text:span text:style-name="T233">學雜費及學分費。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學務處</text:p>
            <text:p text:style-name="P237"><text:span text:style-name="T238">(</text:span><text:span text:style-name="T239">生活輔導組</text:span><text:span text:style-name="T240">)</text:span></text:p>
          </table:table-cell>
          <table:table-cell table:style-name="TableCell241">
            <text:p text:style-name="P242">平安保險</text:p>
          </table:table-cell>
          <table:table-cell table:style-name="TableCell243">
            <text:p text:style-name="P244"><text:span text:style-name="T245">已繳保費</text:span></text:p>
          </table:table-cell>
          <table:table-cell table:style-name="TableCell246" table:number-columns-spanned="3">
            <text:p text:style-name="P247">□已繳費</text:p>
            <text:p text:style-name="P248">請見附註6(退學者如需退費，請至出納組辦理)。</text:p>
          </table:table-cell>
          <table:covered-table-cell/>
          <table:covered-table-cell/>
          <table:table-cell table:style-name="TableCell249">
            <text:p text:style-name="P250">未繳保費</text:p>
          </table:table-cell>
          <table:table-cell table:style-name="TableCell251" table:number-columns-spanned="6">
            <text:p text:style-name="P252"><text:span text:style-name="T253">□</text:span><text:span text:style-name="T254">填寫放棄</text:span><text:span text:style-name="T255">同意書</text:span><text:span text:style-name="T256">：</text:span><text:span text:style-name="T257">非本人</text:span><text:span text:style-name="T258">辦理時，</text:span><text:span text:style-name="T259">請通知申請人於</text:span><text:span text:style-name="T260">10</text:span><text:span text:style-name="T261">日內</text:span><text:span text:style-name="T262">將</text:span></text:p>
            <text:p text:style-name="P263"><text:s text:c="2"/>紙本或電子檔寄送本組存證，逾時視同棄權。(表格請至生輔組</text:p>
            <text:p text:style-name="P264"><text:s text:c="2"/>學生團體保險網頁下載)</text:p>
            <text:p text:style-name="P265"><text:span text:style-name="T266">□</text:span><text:span text:style-name="T267">補繳保費</text:span><text:span text:style-name="T268">：</text:span><text:span text:style-name="T269">請見附註</text:span><text:span text:style-name="T270">6</text:span><text:span text:style-name="T271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附<text:s/>註</text:p>
          </table:table-cell>
          <table:table-cell table:style-name="TableCell275" table:number-columns-spanned="12">
            <text:list text:style-name="LFO43" text:continue-numbering="true">
              <text:list-item>
                <text:p text:style-name="P276">上列各單位或承辦人如有需要學生補其他手續時，請直接向學生說明，待辦妥後再於本離校手續單上蓋章。</text:p>
              </text:list-item>
              <text:list-item>
                <text:p text:style-name="P277"><text:span text:style-name="T278">化學系、生物學系、生物技術研究所、物理學系、光電科技研究所、工業教育與技術學系、車輛科技研究所、機電工程學系、電機工程學系、電子工程學系、資訊工程學系、電信工程學研究所、地理學系、美術學系、運動學系</text:span><text:span text:style-name="T279">、運動健康研究所</text:span><text:span text:style-name="T280">等系所研究生請洽</text:span><text:span text:style-name="T281">環安中心</text:span><text:span text:style-name="T282">辦理</text:span><text:span text:style-name="T283">離校安衛環保管理確認手續。</text:span></text:p>
              </text:list-item>
              <text:list-item>
                <text:p text:style-name="P284"><text:span text:style-name="T285">博、碩士畢業生請將論文摘要及全文</text:span><text:span text:style-name="T286">PDF</text:span><text:span text:style-name="T287">檔上傳至</text:span><text:span text:style-name="T288">本校</text:span><text:span text:style-name="T289">博碩士論文系統</text:span><text:span text:style-name="T290">，並將</text:span><text:span text:style-name="T291">平裝</text:span><text:span text:style-name="T292">紙本</text:span><text:span text:style-name="T293">論文送</text:span><text:span text:style-name="T294">圖資處讀者服務組</text:span><text:span text:style-name="T295">及</text:span><text:span text:style-name="T296">教務處</text:span><text:span text:style-name="T297">註冊組</text:span><text:span text:style-name="T298">各</text:span><text:span text:style-name="T299">1</text:span><text:span text:style-name="T300">本</text:span><text:span text:style-name="T301">。</text:span></text:p>
              </text:list-item>
              <text:list-item>
                <text:p text:style-name="P302">因退學或畢業離校者請將學生證送註冊組註銷，學生證遺失者，請先辦理補發學生證手續。</text:p>
              </text:list-item>
              <text:list-item>
                <text:p text:style-name="P303">辦妥離校手續後方發給學位證書或有關證件。</text:p>
              </text:list-item>
              <text:list-item>
                <text:p text:style-name="P304">學期中途休、退學或提前畢業之學生平安保險不退費，保險效力上學期至1月31</text:p>
              </text:list-item>
            </text:list>
            <text:p text:style-name="P305"><text:s text:c="2"/>日，下學期至7月31日終止。開學即辦理休學者(未註冊繳費)如不參加保險，請至</text:p>
            <text:p text:style-name="P306"><text:span text:style-name="T307"><text:s text:c="2"/></text:span><text:span text:style-name="T308">生輔組填寫同意書，如</text:span><text:span text:style-name="T309">仍要參加保險者請先至出納組繳費</text:span><text:span text:style-name="T310">(</text:span><text:span text:style-name="T311">再憑收據至生輔組簽章</text:span><text:span text:style-name="T312">)</text:span></text:p>
            <text:p text:style-name="P313"><text:span text:style-name="T314"><text:s text:c="2"/></text:span><text:span text:style-name="T315">。下學期繼續休學者，如未於註冊繳費期限內繳交保費，視同棄權，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法條" style:display-name="法條" style:family="paragraph" style:parent-style-name="內文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00" fo:hyphenate="false"/>
    </style:style>
    <style:style style:name="法條款" style:display-name="法條（款）" style:family="paragraph" style:parent-style-name="內文">
      <style:paragraph-properties fo:text-align="justify" fo:margin-top="0.0277in" fo:margin-left="0.1388in">
        <style:tab-stops/>
      </style:paragraph-properties>
      <style:text-properties style:font-name-asian="標楷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11" style:display-name="style11" style:family="text">
      <style:text-properties fo:font-size="12pt" style:font-size-asian="12pt" style:font-size-complex="12pt"/>
    </style:style>
    <style:style style:name="style91" style:display-name="style91" style:family="text">
      <style:text-properties style:font-name="新細明體" style:font-name-asian="新細明體" fo:font-size="12pt" style:font-size-asian="12pt" style:font-size-complex="12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text-indent="1.268in"/>
      <style:text-properties style:font-name-asian="標楷體" fo:font-weight="bold" style:font-weight-asian="bold" style:font-weight-complex="bold" fo:letter-spacing="0.0194in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7LVL1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WW_CharLFO10LVL1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WW_CharLFO12LVL1" style:family="text">
      <style:text-properties style:font-name-complex="新細明體"/>
    </style:style>
    <style:style style:name="WW_CharLFO18LVL1" style:family="text">
      <style:text-properties style:font-name-complex="新細明體"/>
    </style:style>
    <style:style style:name="WW_CharLFO19LVL1" style:family="text">
      <style:text-properties style:font-name-complex="新細明體"/>
    </style:style>
    <style:style style:name="WW_CharLFO20LVL1" style:family="text">
      <style:text-properties fo:color="#000000"/>
    </style:style>
    <style:style style:name="WW_CharLFO23LVL1" style:family="text">
      <style:text-properties style:text-underline-type="none"/>
    </style:style>
    <style:style style:name="WW_CharLFO25LVL1" style:family="text">
      <style:text-properties style:font-name-complex="新細明體"/>
    </style:style>
    <style:style style:name="WW_CharLFO27LVL1" style:family="text">
      <style:text-properties style:font-name="標楷體"/>
    </style:style>
    <style:style style:name="WW_CharLFO33LVL1" style:family="text">
      <style:text-properties style:font-name="Times New Roman"/>
    </style:style>
    <style:style style:name="WW_CharLFO36LVL1" style:family="text">
      <style:text-properties style:font-name="標楷體"/>
    </style:style>
    <style:style style:name="WW_CharLFO38LVL1" style:family="text">
      <style:text-properties style:font-name-complex="Times New Roman"/>
    </style:style>
    <style:style style:name="WW_CharLFO40LVL1" style:family="text">
      <style:text-properties fo:font-size="10pt" style:font-size-asian="10pt" style:font-size-complex="10pt"/>
    </style:style>
    <style:style style:name="WW_CharLFO41LVL1" style:family="text">
      <style:text-properties fo:font-size="10pt" style:font-size-asian="10pt" style:font-size-complex="10pt"/>
    </style:style>
    <style:style style:name="WW_CharLFO42LVL1" style:family="text">
      <style:text-properties style:font-name="標楷體" style:font-name-asian="標楷體" style:font-name-complex="Times New Roman" fo:font-size="10pt" style:font-size-asian="10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第" style:num-suffix="條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11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05.7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      學年度第    學期課程委員會會議提案單</dc:title>
    <dc:subject/>
    <meta:initial-creator>ncue</meta:initial-creator>
    <dc:creator>user</dc:creator>
    <meta:creation-date>2019-10-31T06:15:00Z</meta:creation-date>
    <dc:date>2019-10-31T06:15:00Z</dc:date>
    <meta:print-date>2016-11-23T01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6" meta:row-count="7" meta:non-whitespace-character-count="935"/>
  </office:meta>
</office:document-meta>
</file>