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9597in" style:use-optimal-column-width="false"/>
    </style:style>
    <style:style style:name="Table6" style:family="table">
      <style:table-properties style:width="6.6423in" fo:margin-left="0in" table:align="center"/>
    </style:style>
    <style:style style:name="TableRow13" style:family="table-row">
      <style:table-row-properties style:min-row-height="0.83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start" fo:margin-right="0.0395in"/>
    </style:style>
    <style:style style:name="T22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ableRow23" style:family="table-row">
      <style:table-row-properties style:min-row-height="0.8333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395in"/>
      <style:text-properties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37" style:family="table-row">
      <style:table-row-properties style:min-row-height="0.972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2" style:family="table-row">
      <style:table-row-properties style:min-row-height="0.972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7" style:family="table-row">
      <style:table-row-properties style:min-row-height="0.865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7" style:family="table-row">
      <style:table-row-properties style:min-row-height="0.972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62" style:family="table-row">
      <style:table-row-properties style:min-row-height="0.968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833in" fo:margin-right="0.0395in" fo:text-indent="-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right="0.0395in"/>
      <style:text-properties style:font-name-asian="標楷體"/>
    </style:style>
    <style:style style:name="P69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0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1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2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3" style:parent-style-name="內文" style:family="paragraph">
      <style:paragraph-properties fo:widows="2" fo:orphans="2" fo:text-align="justify"/>
      <style:text-properties style:font-name="標楷體"/>
    </style:style>
  </office:automatic-styles>
  <office:body>
    <office:text text:use-soft-page-breaks="true">
      <text:p text:style-name="P1"><text:span text:style-name="T3">碩士</text:span><text:span text:style-name="T4">班所外論文指導教授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國立彰化師範大學科學教育研究所　　</text:span><text:span text:style-name="T17"><text:s/></text:span><text:span text:style-name="T18">學年度第</text:span><text:span text:style-name="T19"><text:s/></text:span><text:span text:style-name="T20">　學期</text:span></text:p>
            <text:p text:style-name="P21"><text:span text:style-name="T22">碩士班所外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研究生</text:p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<text:s/>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<text:s text:c="2"/>請理<text:s text:c="2"/>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所<text:s text:c="2"/>外教<text:s text:c="2"/>授簽<text:s text:c="2"/>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口<text:s text:c="2"/>試<text:s text:c="2"/>委<text:s text:c="2"/>員</text:p>
            <text:p text:style-name="P50">名<text:s text:c="2"/>單</text:p>
          </table:table-cell>
          <table:table-cell table:style-name="TableCell51" table:number-columns-spanned="5"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所<text:s text:c="2"/>長<text:s text:c="2"/>簽<text:s text:c="2"/>章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<text:s text:c="2"/>註</text:p>
          </table:table-cell>
          <table:table-cell table:style-name="TableCell65" table:number-columns-spanned="5">
            <text:p text:style-name="P66">1.依本所93年9月21日所務臨時會議決議，自即日起凡申請指導教授者，並請指導教授組口試委員。</text:p>
            <text:p text:style-name="P67">2.依本所99年5月13日所務會議決議，（1）本所研究生欲申請所外教授指導文，於第一學期結束前先繳交所外指導教授申請表。（2）本所每學年度第二學期第一次所務會議中討論通過後，再填寫指導教授申請表，並於通過後一個月內交所辦備查。</text:p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description/>
    <dc:subject/>
    <meta:initial-creator>LIN</meta:initial-creator>
    <dc:creator>user</dc:creator>
    <meta:creation-date>2019-10-24T07:31:00Z</meta:creation-date>
    <dc:date>2019-10-24T07:31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