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6.1638in"/>
    </style:style>
    <style:style style:name="Table9" style:family="table">
      <style:table-properties style:width="6.163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paragraph-properties style:line-height-at-least="0.0833in"/>
      <style:text-properties style:font-name-asian="標楷體" fo:font-size="14pt" style:font-size-asian="14pt"/>
    </style:style>
    <style:style style:name="P20" style:parent-style-name="內文" style:family="paragraph">
      <style:paragraph-properties style:line-height-at-least="0.08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.08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.08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.0833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.08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.0833in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.0833in" fo:margin-left="0.3736in" fo:text-indent="-0.373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.0833in" fo:margin-left="0.3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3715in" fo:text-indent="4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line-height-at-least="0in" fo:text-indent="1.7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125in" style:line-height-at-least="0in" fo:margin-right="0.0833in">
        <style:tab-stops>
          <style:tab-stop style:type="right" style:position="6.041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style:line-height-at-least="0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line-height-at-least="0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line-height-at-least="0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line-height-at-least="0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style:line-height-at-least="0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 fo:text-indent="3.59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彰化師範大學</text:span><text:span text:style-name="T3">科學教育研究所</text:span><text:span text:style-name="T4">碩士班研究生申請</text:span><text:span text:style-name="T5">逕讀博士班</text:span><text:span text:style-name="T6">推薦函</text:span><text:span text:style-name="T7"><text:s text:c="2"/></text:span><text:span text:style-name="T8"><text:s text:c="30"/>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致申請者：</text:p>
            <text:p text:style-name="P14"><text:s text:c="4"/>請分別將表格送請本所或本校相關系所教授二位以上填寫，並請其於六月 <text:s text:c="2"/>日</text:p>
            <text:p text:style-name="P15">前密函逕送所長。為確保推薦函的可靠性，請在以下空格中簽名，並註明日期，藉以表明您同意放棄日後調閱此推薦函的權利。</text:p>
            <text:p text:style-name="P16"/>
            <text:p text:style-name="P17"><text:s text:c="24"/>簽名：______________ 中華民國____年____月____日</text:p>
            <text:p text:style-name="P18"><text:s text:c="4"/></text:p>
          </table:table-cell>
        </table:table-row>
      </table:table>
      <text:p text:style-name="P19"/>
      <text:p text:style-name="P20">一、您和申請者的關係： <text:s text:c="17"/>二、您對申請者認識的程度□是論文指導教授。 <text:s text:c="21"/>□相當了解。</text:p>
      <text:p text:style-name="P21"><text:s text:c="4"/>□該生曾上過您開授的課。 <text:s text:c="15"/>□普通。</text:p>
      <text:p text:style-name="P22"><text:s text:c="4"/>□該生曾參加您主持的計畫。 <text:s text:c="13"/>□很有限。</text:p>
      <text:p text:style-name="P23">□其他：_____________________。</text:p>
      <text:p text:style-name="P24">三、以往本所學生曾修過您開課的約有多少人？_________人。</text:p>
      <text:p text:style-name="P25">以往您曾擔任論文指導的本所學生約有多少人？_________人。</text:p>
      <text:p text:style-name="P26"><text:span text:style-name="T27">四、請您以上述學生為參考，利用下表以打勾的方式，對於申請者的潛力，依A的百分等級予以合適的評估</text:span><text:span text:style-name="T28">（A</text:span><text:span text:style-name="T29">≦</text:span><text:span text:style-name="T30">5％表示最前5％，A</text:span><text:span text:style-name="T31">&gt;</text:span><text:span text:style-name="T32">50％表示</text:span></text:p>
      <text:p text:style-name="P33">後百分之五十，餘類推）。</text:p>
      <text:p text:style-name="P34"><text:s text:c="5"/><text:s text:c="5"/>認識不足</text:p>
      <text:p text:style-name="P35"><text:span text:style-name="T36">A</text:span><text:span text:style-name="T37">≦</text:span><text:span text:style-name="T38">5％ <text:s/>5％</text:span><text:span text:style-name="T39">&lt;</text:span><text:span text:style-name="T40">A</text:span><text:span text:style-name="T41">≦</text:span><text:span text:style-name="T42">20％ <text:s/>20％</text:span><text:span text:style-name="T43">&lt;</text:span><text:span text:style-name="T44">A</text:span><text:span text:style-name="T45">≦</text:span><text:span text:style-name="T46">50％ <text:s/>A</text:span><text:span text:style-name="T47">&gt;</text:span><text:span text:style-name="T48">50％ 無法評估</text:span></text:p>
      <text:p text:style-name="P49">對於科學教育研究</text:p>
      <text:p text:style-name="P50"><text:span text:style-name="T51">理念和方法的認識</text:span><text:span text:style-name="T52"><text:tab/></text:span></text:p>
      <text:p text:style-name="P53">數理專門學科</text:p>
      <text:p text:style-name="P54">的素養</text:p>
      <text:p text:style-name="P55"/>
      <text:soft-page-break/>
      <text:p text:style-name="P56">獨立研究的能力</text:p>
      <text:p text:style-name="P57">組織<text:s/>、溝通、</text:p>
      <text:p text:style-name="P58">表達的能力</text:p>
      <text:p text:style-name="P59">對於進修博士班的</text:p>
      <text:p text:style-name="P60">企圖心和意志力</text:p>
      <text:p text:style-name="P61">良好的人際關係</text:p>
      <text:p text:style-name="P62"/>
      <text:p text:style-name="P63">五、整體而言，您認為申請者順利完成博士學位的可能性為何？</text:p>
      <text:list text:style-name="LFO1" text:continue-numbering="true">
        <text:list-item>
          <text:p text:style-name="P64">可順利完成，且表現優異。</text:p>
        </text:list-item>
        <text:list-item>
          <text:p text:style-name="P65"><text:span text:style-name="T66">多加努力應可順利完成。</text:span></text:p>
        </text:list-item>
        <text:list-item>
          <text:p text:style-name="P67"><text:span text:style-name="T68">不十分樂觀。</text:span></text:p>
        </text:list-item>
      </text:list>
      <text:p text:style-name="P69"/>
      <text:p text:style-name="P70">六、基於您對申請者的認識，您對他（她）申請逕讀本所博士班的推薦是：</text:p>
      <text:list text:style-name="LFO1" text:continue-numbering="true">
        <text:list-item>
          <text:p text:style-name="P71">極力推薦。</text:p>
        </text:list-item>
        <text:list-item>
          <text:p text:style-name="P72"><text:span text:style-name="T73">推薦。</text:span></text:p>
        </text:list-item>
        <text:list-item>
          <text:p text:style-name="P74"><text:span text:style-name="T75">不予推薦。</text:span></text:p>
        </text:list-item>
      </text:list>
      <text:p text:style-name="P76"/>
      <text:p text:style-name="P77">七、請利用底下空白或另紙補充說明其他有關事項。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 text:c="37"/></text:p>
      <text:p text:style-name="P95">推薦者：</text:p>
      <text:p text:style-name="P96"><text:span text:style-name="T97"><text:s text:c="37"/>日 <text:s/>期：</text:span><text:span text:style-name="T98">____</text:span><text:span text:style-name="T99">年</text:span><text:span text:style-name="T100">____</text:span><text:span text:style-name="T101">月</text:span><text:span text:style-name="T102">____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學教育研究所碩士班逕讀博士班審查評分表</dc:title>
    <dc:subject/>
    <meta:initial-creator>xyz</meta:initial-creator>
    <dc:creator>user</dc:creator>
    <meta:creation-date>2019-10-24T07:35:00Z</meta:creation-date>
    <dc:date>2019-10-24T07:35:00Z</dc:date>
    <meta:print-date>2001-06-18T08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9" meta:row-count="6" meta:non-whitespace-character-count="809"/>
  </office:meta>
</office:document-meta>
</file>