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結語" style:master-page-name="MP0" style:family="paragraph">
      <style:paragraph-properties fo:break-before="page" fo:text-align="justify" fo:margin-left="0.07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P6" style:parent-style-name="內文" style:family="paragraph">
      <style:paragraph-properties fo:text-align="center" style:line-height-at-least="0in" fo:margin-right="0.0277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line-height-at-least="0in" fo:margin-right="0.0277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line-height-at-least="0in" fo:margin-right="0.0277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line-height-at-least="0in" fo:margin-right="0.0277in"/>
      <style:text-properties style:font-name="標楷體" style:font-name-asian="標楷體" fo:font-size="10pt" style:font-size-asian="10pt" style:font-size-complex="10pt"/>
    </style:style>
    <style:style style:name="P14" style:parent-style-name="結語" style:family="paragraph">
      <style:paragraph-properties fo:text-align="justify" fo:margin-left="0.070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normal"/>
    </style:style>
    <style:style style:name="P17" style:parent-style-name="內文" style:family="paragraph">
      <style:paragraph-properties fo:margin-left="0.3333in" fo:margin-right="0.0263in" fo:text-indent="-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right="0.026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vertical-align="baseline" style:line-height-at-least="0.25in" fo:margin-right="0.0263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" style:family="paragraph">
      <style:paragraph-properties style:vertical-align="baseline" style:line-height-at-least="0.25in" fo:margin-left="1.25in" fo:margin-right="0.0263in">
        <style:tab-stops>
          <style:tab-stop style:type="left" style:position="-0.0104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style:vertical-align="baseline" style:line-height-at-least="0.25in" fo:margin-left="1.25in" fo:margin-right="0.0263in">
        <style:tab-stops>
          <style:tab-stop style:type="left" style:position="-0.0104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2" style:family="paragraph">
      <style:paragraph-properties style:vertical-align="baseline" style:line-height-at-least="0.25in" fo:margin-left="1.25in" fo:margin-right="0.0263in">
        <style:tab-stops>
          <style:tab-stop style:type="left" style:position="-0.0104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vertical-align="baseline" style:line-height-at-least="0.25in" fo:margin-right="0.0263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3" style:family="paragraph">
      <style:paragraph-properties style:vertical-align="baseline" style:line-height-at-least="0.25in" fo:margin-right="0.026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3" style:family="paragraph">
      <style:paragraph-properties style:vertical-align="baseline" style:line-height-at-least="0.25in" fo:margin-right="0.026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3" style:family="paragraph">
      <style:paragraph-properties style:vertical-align="baseline" style:line-height-at-least="0.25in" fo:margin-right="0.0263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3" style:family="paragraph">
      <style:paragraph-properties style:vertical-align="baseline" style:line-height-at-least="0.25in" fo:margin-right="0.026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0.3333in" fo:margin-right="0.0277in" fo:text-indent="-0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本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8.75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8.75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style:line-height-at-least="0.2222in" fo:margin-left="0.8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style:line-height-at-least="0.2222in" fo:margin-left="0.8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style:line-height-at-least="0.2222in" fo:margin-left="0.9166in" fo:text-indent="-0.0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style:line-height-at-least="0.2222in" fo:margin-left="0.3333in" fo:text-indent="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4" style:family="paragraph">
      <style:paragraph-properties style:snap-to-layout-grid="false" fo:text-align="justify">
        <style:tab-stops>
          <style:tab-stop style:type="left" style:position="0in"/>
          <style:tab-stop style:type="left" style:position="8.7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結語" style:family="paragraph">
      <style:paragraph-properties fo:text-align="justify" fo:margin-left="0in">
        <style:tab-stops/>
      </style:paragraph-properties>
    </style:style>
    <style:style style:name="T76" style:parent-style-name="預設段落字型" style:family="text">
      <style:text-properties style:font-name-asian="標楷體" fo:letter-spacing="normal"/>
    </style:style>
  </office:automatic-styles>
  <office:body>
    <office:text text:use-soft-page-breaks="true">
      <text:p text:style-name="P1"><text:span text:style-name="T2">國立彰化師範大學</text:span><text:span text:style-name="T3">科學教育研究所</text:span><text:span text:style-name="T4">碩士班研究生逕修讀博士學位作業規定</text:span><text:span text:style-name="T5"><text:s text:c="2"/></text:span></text:p>
      <text:p text:style-name="P6"><text:span text:style-name="T7"><text:s/></text:span><text:span text:style-name="T8"><text:s text:c="44"/></text:span><text:span text:style-name="T9"><text:s/></text:span><text:span text:style-name="T10">84年4月11日所務會議通過</text:span></text:p>
      <text:p text:style-name="P11"><text:s text:c="21"/><text:s text:c="2"/><text:s/><text:s text:c="28"/><text:s/>90年5月8日所務會議修正通過</text:p>
      <text:p text:style-name="P12"><text:s text:c="52"/><text:s/>94年5月24日所務會議修正通過</text:p>
      <text:p text:style-name="P13"><text:s text:c="53"/>96年5月10日所務會議修正通過</text:p>
      <text:p text:style-name="P14"><text:span text:style-name="T15"><text:s/></text:span><text:span text:style-name="T16"><text:s text:c="37"/></text:span></text:p>
      <text:p text:style-name="P17"><text:span text:style-name="T18">一、本作業規定依本校碩士班研究生逕修讀博士學位作業規定訂定之；本作業規定若無規定者，悉依本校逕修讀博士學位作業規定辦理。</text:span></text:p>
      <text:p text:style-name="P19"><text:span text:style-name="T20">二、申請資格與條件：</text:span></text:p>
      <text:list text:style-name="LFO1" text:continue-numbering="true">
        <text:list-item>
          <text:p text:style-name="P21"><text:span text:style-name="T22">申請資格</text:span></text:p>
        </text:list-item>
      </text:list>
      <text:list text:style-name="LFO2" text:continue-numbering="true">
        <text:list-item>
          <text:p text:style-name="P23"><text:span text:style-name="T24">本所碩士班在學生（含在職生）。</text:span></text:p>
        </text:list-item>
        <text:list-item>
          <text:p text:style-name="P25"><text:span text:style-name="T26">本所數理教學碩士學位班在學生。</text:span></text:p>
        </text:list-item>
        <text:list-item>
          <text:p text:style-name="P27"><text:span text:style-name="T28">本校理學院及相關系所修讀學士學位應屆畢業生，修業期間成績優異，並具有研究潛力。</text:span></text:p>
        </text:list-item>
      </text:list>
      <text:list text:style-name="LFO1" text:continue-numbering="true">
        <text:list-item>
          <text:p text:style-name="P29"><text:span text:style-name="T30">申請條件</text:span></text:p>
        </text:list-item>
      </text:list>
      <text:list text:style-name="LFO3" text:continue-numbering="true">
        <text:list-item>
          <text:p text:style-name="P31"><text:span text:style-name="T32">修業一年以上，係指提出申請該學期結束時修業屆滿一年或一年以上，且所修學分數至少達畢業學分數的</text:span><text:span text:style-name="T33">2</text:span><text:span text:style-name="T34">分之</text:span><text:span text:style-name="T35">1</text:span><text:span text:style-name="T36">。</text:span></text:p>
        </text:list-item>
        <text:list-item>
          <text:p text:style-name="P37"><text:span text:style-name="T38">學業成績優異，係指學業成績總平均達</text:span><text:span text:style-name="T39">85</text:span><text:span text:style-name="T40">分以上。</text:span></text:p>
        </text:list-item>
        <text:list-item>
          <text:p text:style-name="P41"><text:span text:style-name="T42">研究潛力之證明，包括碩士論文計畫、已發表論文或讀書心得報告、以及其他足資證明之參考資料。</text:span></text:p>
        </text:list-item>
        <text:list-item>
          <text:p text:style-name="P43"><text:span text:style-name="T44">本所或本校相關系（所）專任副教授</text:span><text:span text:style-name="T45">2</text:span><text:span text:style-name="T46">人以上之推薦函。</text:span></text:p>
        </text:list-item>
      </text:list>
      <text:p text:style-name="P47"><text:span text:style-name="T48">三、每學年度第二學期期末考前二週內，至招生及教學資源組領取表格，向本所提出申請。</text:span><text:span text:style-name="T49"><text:s text:c="3"/></text:span></text:p>
      <text:p text:style-name="P50"><text:span text:style-name="T51">四、對於學生的申請，本所應成立評估小組，小組成員除本所專任教師之外，得視需要另聘相關系所專任教師</text:span><text:span text:style-name="T52">2</text:span><text:span text:style-name="T53">至</text:span><text:span text:style-name="T54">4</text:span><text:span text:style-name="T55">名。評估小組所評估之資料，需經所務會議通過後送教務處彙整。</text:span></text:p>
      <text:list text:style-name="LFO4" text:continue-numbering="true">
        <text:list-item>
          <text:p text:style-name="P56"><text:span text:style-name="T57">第二條第一款之第</text:span><text:span text:style-name="T58">3</text:span><text:span text:style-name="T59">點修讀學士學位應屆畢業生，應於經核准逕修讀博士學位之學年，取得學士學位，於就讀前未取得者，廢止其逕修讀博士學位資格。</text:span></text:p>
        </text:list-item>
        <text:list-item>
          <text:p text:style-name="P60"><text:span text:style-name="T61">逕修讀博士學位學生，有下列情形之一者，經本所所務會議審查通過，送請校長核定後，得再回碩士班就讀或申請轉入相關系、所、院、學位學程修讀碩士學位：</text:span></text:p>
        </text:list-item>
      </text:list>
      <text:p text:style-name="P62"><text:span text:style-name="T63">1</text:span><text:span text:style-name="T64">、因故中止修讀博士學位。</text:span></text:p>
      <text:p text:style-name="P65"><text:span text:style-name="T66">2</text:span><text:span text:style-name="T67">、未通過博士候選人資格考核。</text:span></text:p>
      <text:p text:style-name="P68"><text:span text:style-name="T69">3</text:span><text:span text:style-name="T70">、未通過博士學位考試且未符合第七條規定。</text:span></text:p>
      <text:p text:style-name="P71"><text:span text:style-name="T72">前項學生經本所所務會議審查通過，並依規定修讀完成碩士學位應修課程，提出論文，經碩士學位考試委員會考試通過者，授予碩士學位；其在博士班修業時間，不併入碩士班最高修業年限核計。</text:span></text:p>
      <text:list text:style-name="LFO4" text:continue-numbering="true">
        <text:list-item>
          <text:p text:style-name="P73"><text:span text:style-name="T74">逕修讀博士學位學生，通過博士學位候選人資格考核，但未通過博士學位考試，其博士學位論文經博士學位考試委員會決定合於碩士學位標準者，得授予碩士學位。</text:span></text:p>
        </text:list-item>
      </text:list>
      <text:p text:style-name="P75"><text:span text:style-name="T76">八、本作業規定經所務會議通過報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letter-spacing="0.0138i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iedu</meta:initial-creator>
    <dc:creator>user</dc:creator>
    <meta:creation-date>2019-10-24T07:34:00Z</meta:creation-date>
    <dc:date>2019-10-24T07:34:00Z</dc:date>
    <meta:print-date>2010-04-20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