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5.6861in" fo:margin-left="0in" table:align="left"/>
    </style:style>
    <style:style style:name="TableRow6" style:family="table-row">
      <style:table-row-properties style:min-row-height="1.23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style:line-height-at-least="0in"/>
    </style:style>
    <style:style style:name="T9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0" style:parent-style-name="預設段落字型" style:family="text">
      <style:text-properties style:font-name-asian="文鼎細圓" fo:font-weight="bold" style:font-weight-asian="bold" fo:letter-spacing="0.0194in" fo:font-size="14pt" style:font-size-asian="14pt"/>
    </style:style>
    <style:style style:name="P11" style:parent-style-name="內文" style:family="paragraph">
      <style:paragraph-properties fo:text-align="center" fo:margin-top="0.0833in" style:line-height-at-least="0in"/>
      <style:text-properties style:font-name-asian="文鼎細圓" fo:font-weight="bold" style:font-weight-asian="bold" fo:font-size="14pt" style:font-size-asian="14pt"/>
    </style:style>
    <style:style style:name="P12" style:parent-style-name="內文" style:family="paragraph">
      <style:paragraph-properties fo:margin-top="0.1666in" fo:margin-bottom="0.1666in" style:line-height-at-least="0in"/>
    </style:style>
    <style:style style:name="T13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4" style:parent-style-name="預設段落字型" style:family="text">
      <style:text-properties style:font-name-asian="文鼎細圓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style:line-height-at-least="0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style:line-height-at-least="0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style:line-height-at-leas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style:line-height-at-least="0in"/>
    </style:style>
    <style:style style:name="TableRow43" style:family="table-row">
      <style:table-row-properties style:min-row-height="0.736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 fo:margin-bottom="0.0833in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/>
    </style:style>
    <style:style style:name="P55" style:parent-style-name="內文" style:family="paragraph">
      <style:paragraph-properties fo:margin-top="0.0833in" fo:margin-bottom="0.0833in" style:line-height-at-least="0in"/>
    </style:style>
    <style:style style:name="TableRow56" style:family="table-row">
      <style:table-row-properties style:min-row-height="0.736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0833in"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style:line-height-at-least="0in"/>
    </style:style>
    <style:style style:name="P64" style:parent-style-name="內文" style:family="paragraph">
      <style:paragraph-properties fo:margin-top="0.0833in" fo:margin-bottom="0.0833in" style:line-height-at-least="0in"/>
    </style:style>
    <style:style style:name="TableRow65" style:family="table-row">
      <style:table-row-properties style:min-row-height="0.736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 fo:margin-bottom="0.0833in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1666in" fo:margin-right="0.0395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90" style:parent-style-name="內文" style:family="paragraph">
      <style:paragraph-properties style:line-height-at-least="0in" fo:margin-left="0.1472in" fo:text-indent="-0.1472in">
        <style:tab-stops/>
      </style:paragraph-properties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彰化師範大學</text:span><text:span text:style-name="T10">科學教育研究所</text:span></text:p>
            <text:p text:style-name="P11">碩士學位候選人申請學術研討會論文口頭發表認定申請表</text:p>
            <text:p text:style-name="P12"><text:span text:style-name="T13"><text:s text:c="29"/></text:span><text:span text:style-name="T14"><text:s/></text:span><text:span text:style-name="T15"><text:s/></text:span><text:span text:style-name="T16"><text:s/></text:span><text:span text:style-name="T17">申請日期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7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</text:span><text:span text:style-name="T29"><text:s text:c="3"/></text:span><text:span text:style-name="T30">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text:s/>術<text:s/>研<text:s/>討會<text:s text:c="2"/>名<text:s text:c="3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論文名<text:s text:c="2"/>稱（請註明發表時間、日期、摘要頁數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指</text:span><text:span text:style-name="T47"><text:s/></text:span><text:span text:style-name="T48">導</text:span><text:span text:style-name="T49"><text:s/></text:span><text:span text:style-name="T50">教</text:span><text:span text:style-name="T51"><text:s/></text:span><text:span text:style-name="T52">授</text:span>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所</text:span><text:span text:style-name="T60"><text:s text:c="7"/></text:span><text:span text:style-name="T61">長</text:span>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<text:s text:c="7"/>註</text:p>
          </table:table-cell>
          <table:table-cell table:style-name="TableCell68" table:number-columns-spanned="3">
            <text:p text:style-name="P69"/>
            <text:p text:style-name="P70"><text:span text:style-name="T71">＊本所</text:span><text:span text:style-name="T72">92</text:span><text:span text:style-name="T73">年</text:span><text:span text:style-name="T74">7</text:span><text:span text:style-name="T75">月</text:span><text:span text:style-name="T76">25</text:span><text:span text:style-name="T77">日所務會議決議「自</text:span><text:span text:style-name="T78">92</text:span><text:span text:style-name="T79">年度起，凡申請畢業論文口試之碩士生，</text:span><text:span text:style-name="T80">需</text:span><text:span text:style-name="T81">於</text:span><text:span text:style-name="T82">申請口試前在</text:span><text:span text:style-name="T83">研討會上</text:span><text:span text:style-name="T84">口頭</text:span><text:span text:style-name="T85">發表一篇文章、畢業前投稿一篇學術性期刊文章</text:span><text:span text:style-name="T86"><text:s/>(本所科學教育刊物或其他刊物)的證明文件</text:span><text:span text:style-name="T87">。</text:span></text:p>
            <text:p text:style-name="P88">＊申請時，請附發表之論文或已被接受之證明文件。</text:p>
            <text:p text:style-name="P89"/>
          </table:table-cell>
          <table:covered-table-cell/>
          <table:covered-table-cell/>
        </table:table-row>
      </table:table>
      <text:p text:style-name="P90"><text:s text:c="51"/><text:span text:style-name="T91"><text:s text:c="6"/></text:span><text:span text:style-name="T92"><text:s text:c="5"/></text:span><text:span text:style-name="T93"><text:s/>10004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林s</meta:initial-creator>
    <dc:creator>user</dc:creator>
    <meta:creation-date>2019-10-24T07:33:00Z</meta:creation-date>
    <dc:date>2019-10-24T07:33:00Z</dc:date>
    <meta:print-date>2008-05-14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