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/>
    <style:font-face style:name="全真中明體" svg:font-family="全真中明體" style:font-family-generic="modern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/>
    </style:style>
    <style:style style:name="P2" style:parent-style-name="內文" style:family="paragraph">
      <style:paragraph-properties fo:widows="2" fo:orphans="2" fo:text-align="justify"/>
    </style:style>
    <style:style style:name="TableColumn4" style:family="table-column">
      <style:table-column-properties style:column-width="0.9555in" style:use-optimal-column-width="false"/>
    </style:style>
    <style:style style:name="TableColumn5" style:family="table-column">
      <style:table-column-properties style:column-width="1.75in" style:use-optimal-column-width="false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1.4166in" style:use-optimal-column-width="false"/>
    </style:style>
    <style:style style:name="TableColumn8" style:family="table-column">
      <style:table-column-properties style:column-width="0.8333in" style:use-optimal-column-width="false"/>
    </style:style>
    <style:style style:name="TableColumn9" style:family="table-column">
      <style:table-column-properties style:column-width="0.9826in" style:use-optimal-column-width="false"/>
    </style:style>
    <style:style style:name="Table3" style:family="table">
      <style:table-properties style:width="6.6048in" fo:margin-left="0in" table:align="center"/>
    </style:style>
    <style:style style:name="TableRow10" style:family="table-row">
      <style:table-row-properties style:min-row-height="0.8333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margin-left="0.0395in" fo:margin-right="0.0395in">
        <style:tab-stops/>
      </style:paragraph-properties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P14" style:parent-style-name="內文" style:family="paragraph">
      <style:paragraph-properties style:snap-to-layout-grid="false" fo:text-align="center" style:line-height-at-least="0in"/>
    </style:style>
    <style:style style:name="T15" style:parent-style-name="預設段落字型" style:family="text">
      <style:text-properties style:font-name-asian="標楷體" fo:letter-spacing="0.0166in" style:letter-kerning="false" fo:font-size="18pt" style:font-size-asian="18pt" style:font-size-complex="18pt"/>
    </style:style>
    <style:style style:name="TableRow16" style:family="table-row">
      <style:table-row-properties style:min-row-height="0.8333in" style:use-optimal-row-height="false" fo:keep-together="always"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right="0.0395in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Row29" style:family="table-row">
      <style:table-row-properties style:min-row-height="0.9722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Row35" style:family="table-row">
      <style:table-row-properties style:min-row-height="0.8659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right="0.0395in"/>
      <style:text-properties style:font-name="標楷體" style:font-name-asian="標楷體" fo:font-size="16pt" style:font-size-asian="16pt"/>
    </style:style>
    <style:style style:name="TableRow40" style:family="table-row">
      <style:table-row-properties style:min-row-height="0.8659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666in" fo:margin-right="0.0395in"/>
      <style:text-properties style:font-name="標楷體" style:font-name-asian="標楷體" fo:font-size="16pt" style:font-size-asian="16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right="0.0395in"/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Row49" style:family="table-row">
      <style:table-row-properties style:min-row-height="0.8659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666in" fo:margin-right="0.0395in"/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text-align="center" style:line-height-at-least="0.1666in" fo:margin-right="0.0395in"/>
      <style:text-properties style:font-name="標楷體" style:font-name-asian="標楷體" fo:font-size="16pt" style:font-size-asian="16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Row55" style:family="table-row">
      <style:table-row-properties style:min-row-height="0.5013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5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left="0.2069in" fo:margin-right="0.0395in" fo:text-indent="-0.1666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margin-left="0.2069in" fo:margin-right="0.0395in" fo:text-indent="-0.1666in">
        <style:tab-stops/>
      </style:paragraph-properties>
      <style:text-properties style:font-name="標楷體" style:font-name-asian="標楷體"/>
    </style:style>
    <style:style style:name="P61" style:parent-style-name="本文縮排2" style:family="paragraph">
      <style:paragraph-properties style:line-height-at-least="0in" fo:margin-left="0.1666in" fo:text-indent="-0.1666in">
        <style:tab-stops/>
      </style:paragraph-properties>
    </style:style>
    <style:style style:name="T62" style:parent-style-name="預設段落字型" style:family="text">
      <style:text-properties style:font-name="Times New Roman"/>
    </style:style>
    <style:style style:name="T63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/>
    </style:style>
    <style:style style:name="P65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widows="2" fo:orphans="2" fo:text-align="justify"/>
    </style:style>
    <style:style style:name="P69" style:parent-style-name="內文" style:family="paragraph">
      <style:paragraph-properties fo:widows="2" fo:orphans="2" fo:text-align="justify"/>
    </style:style>
    <style:style style:name="P70" style:parent-style-name="內文" style:family="paragraph">
      <style:paragraph-properties fo:widows="2" fo:orphans="2" fo:text-align="justify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<text:span text:style-name="T13">國立彰化師範大學科學教育研究所　　　學年度第　學期</text:span></text:p>
            <text:p text:style-name="P14"><text:span text:style-name="T15">碩士班論文指導教授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研究生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  <table:table-cell table:style-name="TableCell25">
            <text:p text:style-name="P26">申請<text:s/>日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研<text:s text:c="2"/>究</text:p>
            <text:p text:style-name="P32">方<text:s text:c="2"/>向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指<text:s text:c="2"/>導教<text:s text:c="2"/>授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課業<text:s/>（口試）指導<text:s text:c="2"/>委員</text:p>
          </table:table-cell>
          <table:table-cell table:style-name="TableCell43" table:number-columns-spanned="5">
            <text:p text:style-name="P44"/>
            <text:p text:style-name="P45"/>
            <text:p text:style-name="P46"/>
            <text:p text:style-name="P47"/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所<text:s text:c="2"/>長</text:p>
            <text:p text:style-name="P52">簽<text:s text:c="2"/>章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備註</text:p>
          </table:table-cell>
          <table:table-cell table:style-name="TableCell58" table:number-columns-spanned="5">
            <text:p text:style-name="P59">1.依本所93年9月21日所務臨時會議決議，自即日起凡申請指導教授者，並請指導教授組口試委員。</text:p>
            <text:p text:style-name="P60">2.95年6月22日所務會議決議口試委員至少有一名為所內任課教師(不含指導教授)。</text:p>
            <text:p text:style-name="P61">3.<text:span text:style-name="T62">本所教師指研究生，同一位教授指導同一年級碩士班學生以兩位為原則，</text:span><text:span text:style-name="T63">最多不超過三位，含共同指導最多不超過四位（含逕讀博士班研究生）</text:span><text:span text:style-name="T64">。</text:span></text:p>
            <text:p text:style-name="P65"><text:span text:style-name="T66">4.</text:span><text:span text:style-name="T67">理學院各系所從事科教研究之教師擔任其指導教授，同一教授指導同一年級以一位為原則，最多不超過二位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/>
    <style:font-face style:name="全真中明體" svg:font-family="全真中明體" style:font-family-generic="modern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letter-spacing="0.0138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1.1416in" fo:text-indent="-0.6416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bt00" style:display-name="bt00" style:family="paragraph">
      <style:paragraph-properties fo:widows="0" fo:orphans="0" style:line-break="normal" fo:text-align="justify" fo:line-height="0.2208in"/>
      <style:text-properties style:font-name-asian="全真中明體" fo:letter-spacing="-0.0069in" fo:font-size="11.5pt" style:font-size-asian="11.5pt" fo:hyphenate="false"/>
    </style:style>
    <style:style style:name="一bt" style:display-name="(一)bt" style:family="paragraph">
      <style:paragraph-properties fo:widows="0" fo:orphans="0" style:line-break="normal" fo:text-align="justify" fo:line-height="0.2208in" fo:margin-left="0.5631in" fo:text-indent="-0.2361in">
        <style:tab-stops/>
      </style:paragraph-properties>
      <style:text-properties style:font-name-asian="全真楷書" fo:letter-spacing="-0.0083in" fo:font-size="11pt" style:font-size-asian="11pt" fo:hyphenate="false"/>
    </style:style>
    <style:style style:name="bt22" style:display-name="bt22" style:family="paragraph">
      <style:paragraph-properties fo:text-align="justify" fo:line-height="0.2208in" fo:margin-left="0.3069in">
        <style:tab-stops/>
      </style:paragraph-properties>
      <style:text-properties style:font-name-asian="全真楷書" fo:letter-spacing="-0.0069in" fo:font-size="11.5pt" style:font-size-asian="11.5pt" fo:hyphenate="false"/>
    </style:style>
    <style:style style:name="bt34" style:display-name="bt34" style:family="paragraph">
      <style:paragraph-properties fo:text-align="justify" fo:line-height="0.2208in" fo:margin-left="0.6888in" fo:text-indent="-0.1375in">
        <style:tab-stops/>
      </style:paragraph-properties>
      <style:text-properties style:font-name-asian="全真楷書" fo:letter-spacing="-0.0083in" fo:font-size="11pt" style:font-size-asian="11pt" fo:hyphenate="false"/>
    </style:style>
    <style:style style:name="dash5167-6587--char" style:display-name="dash5167-6587--char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2479in" fo:margin-bottom="0.315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84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指導教授建議表</dc:title>
    <dc:subject/>
    <meta:initial-creator>LIN</meta:initial-creator>
    <dc:creator>user</dc:creator>
    <meta:creation-date>2019-10-24T07:32:00Z</meta:creation-date>
    <dc:date>2019-10-31T05:16:00Z</dc:date>
    <meta:print-date>2008-05-07T03:1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9" meta:character-count="330" meta:row-count="2" meta:non-whitespace-character-count="282"/>
  </office:meta>
</office:document-meta>
</file>