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標楷體" svg:font-family="標楷體" style:font-family-generic="script" style:font-pitch="fixed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文鼎粗圓" fo:font-size="20pt" style:font-size-asian="20pt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P5" style:parent-style-name="內文" style:family="paragraph">
      <style:text-properties style:font-name-asian="文鼎中行書"/>
    </style:style>
    <style:style style:name="T6" style:parent-style-name="預設段落字型" style:family="text">
      <style:text-properties style:font-name-asian="文鼎中行書" fo:font-size="14pt" style:font-size-asian="14pt"/>
    </style:style>
    <style:style style:name="T7" style:parent-style-name="預設段落字型" style:family="text">
      <style:text-properties style:font-name-asian="文鼎中行書" fo:font-size="14pt" style:font-size-asian="14pt"/>
    </style:style>
    <style:style style:name="T8" style:parent-style-name="預設段落字型" style:family="text">
      <style:text-properties style:font-name-asian="文鼎中行書" fo:font-size="14pt" style:font-size-asian="14pt"/>
    </style:style>
    <style:style style:name="T9" style:parent-style-name="預設段落字型" style:family="text">
      <style:text-properties style:font-name-asian="文鼎中行書" fo:font-size="14pt" style:font-size-asian="14pt"/>
    </style:style>
    <style:style style:name="T10" style:parent-style-name="預設段落字型" style:family="text">
      <style:text-properties style:font-name-asian="文鼎中行書" fo:font-size="14pt" style:font-size-asian="14pt"/>
    </style:style>
    <style:style style:name="P11" style:parent-style-name="內文" style:list-style-name="LFO1" style:family="paragraph"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margin-left="0.3736in">
        <style:tab-stops>
          <style:tab-stop style:type="left" style:position="-0.1236in"/>
          <style:tab-stop style:type="left" style:position="-0.0402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list-style-name="LFO1" style:family="paragraph">
      <style:text-properties style:font-name-asian="標楷體" fo:font-size="14pt" style:font-size-asian="14pt"/>
    </style:style>
    <style:style style:name="P46" style:parent-style-name="內文" style:family="paragraph">
      <style:paragraph-properties fo:text-indent="0.6805in">
        <style:tab-stops>
          <style:tab-stop style:type="left" style:position="0.3333in"/>
        </style:tab-stops>
      </style:paragraph-properties>
      <style:text-properties style:font-name-asian="標楷體" fo:font-size="14pt" style:font-size-asian="14pt"/>
    </style:style>
    <style:style style:name="P47" style:parent-style-name="內文" style:list-style-name="LFO2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8" style:parent-style-name="內文" style:list-style-name="LFO2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list-style-name="LFO1" style:family="paragraph"/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list-style-name="LFO1" style:family="paragraph">
      <style:text-properties style:font-name-asian="標楷體" fo:font-size="14pt" style:font-size-asian="14pt"/>
    </style:style>
    <style:style style:name="P100" style:parent-style-name="內文" style:family="paragraph">
      <style:paragraph-properties fo:margin-left="0.6222in" fo:text-indent="-0.1222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margin-left="0.6229in" fo:text-indent="-0.1229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04" style:parent-style-name="內文" style:list-style-name="LFO4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05" style:parent-style-name="內文" style:list-style-name="LFO4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06" style:parent-style-name="內文" style:list-style-name="LFO4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07" style:parent-style-name="內文" style:list-style-name="LFO4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08" style:parent-style-name="內文" style:list-style-name="LFO4" style:family="paragraph">
      <style:paragraph-properties fo:widows="2" fo:orphans="2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P112" style:parent-style-name="純文字" style:family="paragraph">
      <style:text-properties style:font-name="Times New Roman" style:font-name-complex="Times New Roman"/>
    </style:style>
    <style:style style:name="P113" style:parent-style-name="純文字" style:family="paragraph">
      <style:text-properties style:font-name="Times New Roman" style:font-name-complex="Times New Roman"/>
    </style:style>
    <style:style style:name="P114" style:parent-style-name="純文字" style:family="paragraph">
      <style:text-properties style:font-name="Times New Roman" style:font-name-complex="Times New Roman"/>
    </style:style>
    <style:style style:name="P115" style:parent-style-name="純文字" style:family="paragraph">
      <style:text-properties style:font-name="Times New Roman" style:font-name-complex="Times New Roman"/>
    </style:style>
    <style:style style:name="P116" style:parent-style-name="純文字" style:family="paragraph">
      <style:text-properties style:font-name="Times New Roman" style:font-name-complex="Times New Roman"/>
    </style:style>
    <style:style style:name="P117" style:parent-style-name="純文字" style:family="paragraph">
      <style:text-properties style:font-name="Times New Roman" style:font-name-complex="Times New Roman"/>
    </style:style>
    <style:style style:name="P118" style:parent-style-name="純文字" style:family="paragraph">
      <style:text-properties style:font-name="Times New Roman" style:font-name-complex="Times New Roman"/>
    </style:style>
    <style:style style:name="P119" style:parent-style-name="純文字" style:family="paragraph">
      <style:text-properties style:font-name="Times New Roman" style:font-name-complex="Times New Roman"/>
    </style:style>
    <style:style style:name="P120" style:parent-style-name="純文字" style:family="paragraph">
      <style:text-properties style:font-name="Times New Roman" style:font-name-complex="Times New Roman"/>
    </style:style>
    <style:style style:name="P121" style:parent-style-name="純文字" style:family="paragraph">
      <style:text-properties style:font-name="Times New Roman" style:font-name-complex="Times New Roman"/>
    </style:style>
    <style:style style:name="P122" style:parent-style-name="純文字" style:family="paragraph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科<text:s text:c="2"/>學<text:s text:c="2"/>教<text:s text:c="2"/>育<text:s text:c="2"/>研<text:s text:c="2"/>究<text:s text:c="2"/>所<text:s text:c="2"/>通<text:s text:c="2"/>知</text:p>
      <text:p text:style-name="P4">1000615</text:p>
      <text:p text:style-name="P5"/>
      <text:p text:style-name="內文"><text:span text:style-name="T6">本學期</text:span><text:span text:style-name="T7">碩</text:span><text:span text:style-name="T8">士班</text:span><text:span text:style-name="T9">畢業研究生：</text:span><text:span text:style-name="T10"><text:s/></text:span></text:p>
      <text:list text:style-name="LFO1" text:continue-numbering="true">
        <text:list-item>
          <text:p text:style-name="P11">碩士班論文電子檔線上建檔帳號、密碼為各位的姓名、身份證字號，建檔步驟說明（請洽本校圖書館，建檔網址：http://163.23.207.13/cgi-bin/gs/auth.cgi?o＝06401</text:p>
        </text:list-item>
        <text:list-item>
          <text:p text:style-name="P12"><text:span text:style-name="T13">繳交論文</text:span><text:span text:style-name="T14">8</text:span><text:span text:style-name="T15">冊</text:span><text:span text:style-name="T16">+</text:span><text:span text:style-name="T17">論文全文光碟</text:span><text:span text:style-name="T18">1</text:span><text:span text:style-name="T19">片</text:span><text:span text:style-name="T20">（正本</text:span><text:span text:style-name="T21">平裝</text:span><text:span text:style-name="T22">2</text:span><text:span text:style-name="T23">本，繳註冊組；影本平裝</text:span><text:span text:style-name="T24">2</text:span><text:span text:style-name="T25">本</text:span><text:span text:style-name="T26">，</text:span><text:span text:style-name="T27">及</text:span><text:span text:style-name="T28">2</text:span><text:span text:style-name="T29">份從圖書館列印下來授權書</text:span><text:span text:style-name="T30">繳圖書館</text:span><text:span text:style-name="T31">〈學校圖書館授權書、國家圖書館授權書</text:span><text:span text:style-name="T32">，若有疑問，請電洽圖書館</text:span><text:span text:style-name="T33">5526</text:span><text:span text:style-name="T34">〉；</text:span><text:span text:style-name="T35">所辦</text:span><text:span text:style-name="T36">繳</text:span><text:span text:style-name="T37">4</text:span><text:span text:style-name="T38">本</text:span><text:span text:style-name="T39">+</text:span><text:span text:style-name="T40">論文全文光碟</text:span><text:span text:style-name="T41">1</text:span><text:span text:style-name="T42">片</text:span><text:span text:style-name="T43">）</text:span><text:span text:style-name="T44">。</text:span></text:p>
        </text:list-item>
        <text:list-item>
          <text:p text:style-name="P45">論文格式請務必符合研究生手冊之規定：</text:p>
        </text:list-item>
      </text:list>
      <text:p text:style-name="P46">（91/12/11教務會議決議）</text:p>
      <text:list text:style-name="LFO2" text:continue-numbering="true">
        <text:list-item>
          <text:p text:style-name="P47">封面：顏色一律為灰色布紋銅版紙200磅（平裝本），精裝本(灰色近咖啡色)上面字體為黑色。<text:bookmark-start text:name="_Hlt458302"/><text:bookmark-end text:name="_Hlt458302"/></text:p>
        </text:list-item>
        <text:list-item>
          <text:p text:style-name="P48"><text:span text:style-name="T49">論文中放</text:span><text:span text:style-name="T50">1</text:span><text:span text:style-name="T51">種</text:span><text:span text:style-name="T52">授權書（</text:span><text:span text:style-name="T53">國家圖書館</text:span><text:span text:style-name="T54">授權書</text:span><text:span text:style-name="T55">〈從本校圖書館列印下來的「裝訂論文授權書」〉</text:span><text:span text:style-name="T56">）</text:span><text:span text:style-name="T57">，附於</text:span><text:span text:style-name="T58">指導教授審定簽名</text:span><text:span text:style-name="T59">頁</text:span><text:span text:style-name="T60">後面</text:span><text:span text:style-name="T61">。</text:span></text:p>
        </text:list-item>
      </text:list>
      <text:list text:style-name="LFO1" text:continue-numbering="true">
        <text:list-item>
          <text:p text:style-name="P62"><text:span text:style-name="T63">離校手續單，請自行自本校教務處註冊組網站下載。</text:span></text:p>
        </text:list-item>
        <text:list-item>
          <text:p text:style-name="P64"><text:span text:style-name="T65">離校以前</text:span><text:span text:style-name="T66">，</text:span><text:span text:style-name="T67">碩</text:span><text:span text:style-name="T68">士</text:span><text:span text:style-name="T69">班需</text:span><text:span text:style-name="T70">預先</text:span><text:span text:style-name="T71">繳交</text:span><text:span text:style-name="T72">投稿期刊</text:span><text:span text:style-name="T73">論文</text:span><text:span text:style-name="T74">（本所科學教育刊物或其他刊物）</text:span><text:span text:style-name="T75">期刊收到證明文件</text:span><text:span text:style-name="T76">，</text:span><text:span text:style-name="T77">投稿本所科學教育需附</text:span><text:span text:style-name="T78">本所授權書、華藝授權書、國家圖書館授權書三種</text:span><text:span text:style-name="T79">，</text:span><text:span text:style-name="T80">請</text:span><text:span text:style-name="T81">上本所網站下載</text:span><text:span text:style-name="T82">。</text:span></text:p>
        </text:list-item>
        <text:list-item>
          <text:p text:style-name="P83"><text:span text:style-name="T84">研究生第一學期畢業應於</text:span><text:span text:style-name="T85">1</text:span><text:span text:style-name="T86">月</text:span><text:span text:style-name="T87">31</text:span><text:span text:style-name="T88">日前、第二學期應於</text:span><text:span text:style-name="T89">7</text:span><text:span text:style-name="T90">月</text:span><text:span text:style-name="T91">31</text:span><text:span text:style-name="T92">日前，完成離校手續，未在此期限前交論文者，以自動延畢論（依本校</text:span><text:span text:style-name="T93">91</text:span><text:span text:style-name="T94">年</text:span><text:span text:style-name="T95">12</text:span><text:span text:style-name="T96">月</text:span><text:span text:style-name="T97">11</text:span><text:span text:style-name="T98">日教務處「研商修改編印本校研究生手冊事宜」討論事項之決議辦理）。</text:span></text:p>
        </text:list-item>
        <text:list-item>
          <text:p text:style-name="P99">依畢業生生涯輔導處通知，請應屆畢業生上網登錄</text:p>
        </text:list-item>
      </text:list>
      <text:p text:style-name="P100">（1）個人基本料，登入的帳號、密碼與網路選課之帳號及密碼同，網路填寫網址如下：http://aps.ncue.edu.tw/stmdent/graduate/login.php或點選畢業生生涯輔導處網頁。</text:p>
      <text:p text:style-name="P101">（2）上網登錄教育部委託台灣師範大學建置「大專畢業生流向資訊平台」問卷，上網帳號為個人身份證字號，網址如下：http://ques.cher.ntnu.edu.tw/ques/master</text:p>
      <text:p text:style-name="P102"/>
      <text:p text:style-name="P103">※<text:s/>注意事項</text:p>
      <text:list text:style-name="LFO4" text:continue-numbering="true">
        <text:list-item>
          <text:p text:style-name="P104">為提昇本所論文品質，請各位論文務必遵守APA格式，APA格式範本，請參考本所網站，「科學教育」徵稿，其中有「說明文件」一項，內有詳細說明。</text:p>
        </text:list-item>
        <text:list-item>
          <text:p text:style-name="P105">論文送印之前，要請所長簽名時，請各位先將論文後面參考資料、簽名頁及授權書交所辦(不必列印整本論文)，再由所辦轉交所長簽名。</text:p>
        </text:list-item>
        <text:list-item>
          <text:p text:style-name="P106">在送論文給所長簽名之前，請務必仔細檢查您論文中「中英文摘要」、文本中「APA格式」，及後面（參考資料）的格式，所長會仔細審查這三部分，請各位同學共同努力提昇您的論文品質。</text:p>
        </text:list-item>
        <text:list-item>
          <text:p text:style-name="P107">請繳交1張2吋彩色照片（最好是碩士照），作為畢業證書之用。</text:p>
        </text:list-item>
        <text:list-item>
          <text:p text:style-name="P108"><text:span text:style-name="T109">應屆畢業生有益辦理校友證者，可於畢業生生涯輔導處網頁下載「校友基本資料表」填寫後至畢輔處免費領取。</text:span></text:p>
        </text:list-item>
      </text:list>
      <text:p text:style-name="P110"/>
      <text:p text:style-name="P111"/>
      <text:p text:style-name="P112">電子版論文：</text:p>
      <text:p text:style-name="P113">論文摘要及全文PDF檔，請上傳至本校博碩士論文全文系統，</text:p>
      <text:p text:style-name="P114">上傳網址：圖書館首頁→館藏查詢→博碩士論文全文系統→論文登錄。</text:p>
      <text:p text:style-name="P115"/>
      <text:p text:style-name="P116">國立彰化師範大學博碩士論文授權書（附件一）</text:p>
      <text:p text:style-name="P117">請研究生親筆簽名後，將影本裝訂於紙本論文審定頁之次頁，令正本繳交與圖書館辦理</text:p>
      <text:p text:style-name="P118">離校手續。</text:p>
      <text:p text:style-name="P119"/>
      <text:p text:style-name="P120">國家圖書館博碩士論文電子檔案上網授權書（附件二）</text:p>
      <text:p text:style-name="P121">同意論文全文授權國家圖書館者，請加填本授權書並於辦理離校手續時繳交與圖書館。</text:p>
      <text:p text:style-name="P122"/>
      <text:p text:style-name="純文字"><text:span text:style-name="T123">若有相關問題，歡迎洽詢校內分機</text:span><text:span text:style-name="T124">5522</text:span><text:span text:style-name="T125">、</text:span><text:span text:style-name="T126">5526</text:span><text:span text:style-name="T127">或</text:span><text:span text:style-name="T128">E-mail:</text:span><text:span text:style-name="T129"><text:s/></text:span><text:span text:style-name="T130">inform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標楷體" svg:font-family="標楷體" style:font-family-generic="script" style:font-pitch="fixed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 fo:text-indent="5.2083in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date style:data-style-name="N3">2019/10/24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  學  教  育  研  究  所  通  知</dc:title>
    <dc:subject/>
    <meta:initial-creator>xyz</meta:initial-creator>
    <dc:creator>user</dc:creator>
    <meta:creation-date>2019-10-24T07:38:00Z</meta:creation-date>
    <dc:date>2019-10-24T07:38:00Z</dc:date>
    <meta:print-date>2009-06-26T08:2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86" meta:row-count="9" meta:non-whitespace-character-count="1181"/>
  </office:meta>
</office:document-meta>
</file>