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新中黑" svg:font-family="文鼎新中黑" style:font-family-generic="modern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95in" text:min-label-width="0.2395in" text:list-level-position-and-space-mode="label-alignment">
          <style:list-level-label-alignment text:label-followed-by="listtab" fo:margin-left="1.2291in" fo:text-indent="-0.239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4729in" text:min-label-width="0.3333in" text:list-level-position-and-space-mode="label-alignment">
          <style:list-level-label-alignment text:label-followed-by="listtab" fo:margin-left="3.8062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◆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8">
      <text:list-level-style-number text:level="1" style:num-suffix="、" style:num-format="一, 十, 一百(繁), ...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3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Wingdings" style:font-name-asian="Wingdings" style:font-name-complex="Wingding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Wingdings" style:font-name-asian="Wingdings" style:font-name-complex="Wingding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Wingdings" style:font-name-asian="Wingdings" style:font-name-complex="Wingdings"/>
    </style:style>
    <style:style style:name="T13" style:parent-style-name="預設段落字型" style:family="text">
      <style:text-properties style:font-name="文鼎新中黑" style:font-name-asian="文鼎新中黑"/>
    </style:style>
    <style:style style:name="T14" style:parent-style-name="預設段落字型" style:family="text">
      <style:text-properties style:font-name="文鼎新中黑" style:font-name-asian="文鼎新中黑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indent="0.3333in"/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1.625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20" style:family="table">
      <style:table-properties style:width="6.25in" fo:margin-left="-0.105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 fo:margin-right="-0.2333in"/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right="-0.2333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 fo:margin-right="-0.2333in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4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Row60" style:family="table-row">
      <style:table-row-properties style:use-optimal-row-height="false" fo:keep-together="always"/>
    </style:style>
    <style:style style:name="P61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9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TableColumn126" style:family="table-column">
      <style:table-column-properties style:column-width="6.0138in"/>
    </style:style>
    <style:style style:name="Table125" style:family="table">
      <style:table-properties style:width="6.0138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P130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P131" style:parent-style-name="內文" style:family="paragraph">
      <style:paragraph-properties fo:margin-top="0.0694in" fo:margin-bottom="0.0694in" style:line-height-at-least="0in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立彰化師範大學科學教育研究所碩士班口試委員資料</text:p>
      <text:p text:style-name="P3">暨論文初稿完成表</text:p>
      <text:p text:style-name="P4"/>
      <text:p text:style-name="內文"><text:span text:style-name="T5"></text:span><text:span text:style-name="T6">研究生姓名：</text:span><text:span text:style-name="T7"><text:s text:c="7"/></text:span><text:span text:style-name="T8"><text:s/></text:span><text:span text:style-name="T9"><text:s text:c="2"/></text:span><text:span text:style-name="T10"></text:span><text:span text:style-name="T11">學號： <text:s text:c="7"/></text:span><text:span text:style-name="T12"></text:span><text:span text:style-name="T13">e-mail：</text:span><text:span text:style-name="T14"><text:s text:c="9"/>手機：</text:span></text:p>
      <text:p text:style-name="P15"><text:s/></text:p>
      <text:p text:style-name="P16">論文題目：</text:p>
      <text:p text:style-name="P17"/>
      <text:p text:style-name="P18">本人指導之研究生已完成論文初稿，論文口試時間及口試委員如下：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/>姓<text:s text:c="2"/>名</text:p>
          </table:table-cell>
          <table:table-cell table:style-name="TableCell33">
            <text:p text:style-name="P34">任職學校</text:p>
            <text:p text:style-name="P35">單 <text:s text:c="3"/>位</text:p>
          </table:table-cell>
          <table:table-cell table:style-name="TableCell36">
            <text:p text:style-name="P37"><text:s/>職稱</text:p>
          </table:table-cell>
          <table:table-cell table:style-name="TableCell38">
            <text:p text:style-name="P39"><text:s text:c="3"/>戶籍所在地（含區、里、鄰）</text:p>
          </table:table-cell>
          <table:table-cell table:style-name="TableCell40">
            <text:p text:style-name="P41"><text:s/>電<text:s text:c="2"/>話</text:p>
            <text:p text:style-name="P42">e-mail</text:p>
          </table:table-cell>
          <table:table-cell table:style-name="TableCell43">
            <text:p text:style-name="P44">郵局局號帳號（校外委員需填）</text:p>
          </table:table-cell>
        </table:table-row>
        <table:table-row table:style-name="TableRow45">
          <table:table-cell table:style-name="TableCell46" table:number-rows-spanned="3">
            <text:p text:style-name="P47">校內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校外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口試日期、時間：<text:s text:c="4"/>年<text:s text:c="4"/>月<text:s text:c="4"/>日<text:s text:c="3"/>（星期 <text:s/>）<text:s/>上下午<text:s text:c="4"/>時<text:s text:c="4"/>分</text:p>
      <text:p text:style-name="P119">口試地點:</text:p>
      <text:p text:style-name="P120">備註一：本份資料請交紙本及電子檔。</text:p>
      <text:p text:style-name="P121"><text:s text:c="6"/>1.碩士論文口試委員以3人為宜（校外委員至少佔三分之一），如為雙人指導時，委員得酌增之。</text:p>
      <text:p text:style-name="P122"><text:s text:c="6"/>2.口試時間以本校行事曆為原則。</text:p>
      <text:p text:style-name="P123"><text:s text:c="6"/>3.口試委員至少有一名為所內任課老師（不含指導教授）。</text:p>
      <text:p text:style-name="P124"><text:s text:c="6"/>4.研究生需於四週前提出口試申請，並於兩週前將論文初稿提交碩士學位口試委員。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備註二：如有選修外系所課程，並採認為畢業學分數之課程，請註明課程名稱。</text:p>
            <text:p text:style-name="P130"><text:s text:c="5"/>課程1：</text:p>
            <text:p text:style-name="P131"><text:span text:style-name="T132"><text:s text:c="5"/>課程1：</text:span></text:p>
          </table:table-cell>
        </table:table-row>
      </table:table>
      <text:p text:style-name="內文"><text:s text:c="3"/></text:p>
      <text:p text:style-name="P133">指導教授（請簽名）</text:p>
      <text:p text:style-name="P134"><text:s/></text:p>
      <text:p text:style-name="P135">所長（請簽名）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新中黑" svg:font-family="文鼎新中黑" style:font-family-generic="modern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letter-spacing="0.013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1.1416in" fo:text-indent="-0.6416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bt00" style:display-name="bt00" style:family="paragraph">
      <style:paragraph-properties fo:widows="0" fo:orphans="0" style:line-break="normal" fo:text-align="justify" fo:line-height="0.2208in"/>
      <style:text-properties style:font-name-asian="全真中明體" fo:letter-spacing="-0.0069in" fo:font-size="11.5pt" style:font-size-asian="11.5pt" fo:hyphenate="false"/>
    </style:style>
    <style:style style:name="一bt" style:display-name="(一)bt" style:family="paragraph">
      <style:paragraph-properties fo:widows="0" fo:orphans="0" style:line-break="normal" fo:text-align="justify" fo:line-height="0.2208in" fo:margin-left="0.5631in" fo:text-indent="-0.2361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bt22" style:display-name="bt22" style:family="paragraph">
      <style:paragraph-properties fo:text-align="justify" fo:line-height="0.2208in" fo:margin-left="0.3069in">
        <style:tab-stops/>
      </style:paragraph-properties>
      <style:text-properties style:font-name-asian="全真楷書" fo:letter-spacing="-0.0069in" fo:font-size="11.5pt" style:font-size-asian="11.5pt" fo:hyphenate="false"/>
    </style:style>
    <style:style style:name="bt34" style:display-name="bt34" style:family="paragraph">
      <style:paragraph-properties fo:text-align="justify" fo:line-height="0.2208in" fo:margin-left="0.6888in" fo:text-indent="-0.1375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dash5167-6587--char" style:display-name="dash5167-6587--char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size="14pt" style:font-size-asian="14pt" style:font-size-complex="14pt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7LVL1" style:family="text">
      <style:text-properties style:font-name="新細明體" style:font-name-asian="新細明體" fo:language="en" fo:country="US"/>
    </style:style>
    <style:style style:name="WW_CharLFO4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95in" text:min-label-width="0.2395in" text:list-level-position-and-space-mode="label-alignment">
          <style:list-level-label-alignment text:label-followed-by="listtab" fo:margin-left="1.2291in" fo:text-indent="-0.239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4729in" text:min-label-width="0.3333in" text:list-level-position-and-space-mode="label-alignment">
          <style:list-level-label-alignment text:label-followed-by="listtab" fo:margin-left="3.8062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◆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8">
      <text:list-level-style-number text:level="1" style:num-suffix="、" style:num-format="一, 十, 一百(繁), ...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3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建議表</dc:title>
    <meta:initial-creator>LIN</meta:initial-creator>
    <dc:creator>user</dc:creator>
    <meta:creation-date>2019-10-24T07:34:00Z</meta:creation-date>
    <dc:date>2019-10-24T07:34:00Z</dc:date>
    <meta:print-date>2008-05-07T05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