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全真中明體" svg:font-family="全真中明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0.1576in" text:min-label-width="0.0395in" text:list-level-position-and-space-mode="label-alignment">
          <style:list-level-label-alignment text:label-followed-by="listtab" fo:margin-left="0.1972in" fo:text-indent="-0.039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4pt" style:font-size-asian="14pt" style:font-size-complex="14pt"/>
    </style:style>
    <style:style style:name="P3" style:parent-style-name="內文" style:list-style-name="LFO1" style:family="paragraph"/>
    <style:style style:name="P4" style:parent-style-name="內文" style:list-style-name="LFO1" style:family="paragraph"/>
    <style:style style:name="P5" style:parent-style-name="內文" style:list-style-name="LFO1" style:family="paragraph"/>
    <style:style style:name="P6" style:parent-style-name="內文" style:list-style-name="LFO1" style:family="paragraph"/>
    <style:style style:name="P7" style:parent-style-name="內文" style:list-style-name="LFO1" style:family="paragraph"/>
    <style:style style:name="P8" style:parent-style-name="內文" style:list-style-name="LFO3" style:family="paragraph"/>
    <style:style style:name="P9" style:parent-style-name="內文" style:list-style-name="LFO3" style:family="paragraph"/>
    <style:style style:name="P10" style:parent-style-name="內文" style:list-style-name="LFO3" style:family="paragraph"/>
    <style:style style:name="P11" style:parent-style-name="內文" style:list-style-name="LFO3" style:family="paragraph"/>
    <style:style style:name="P12" style:parent-style-name="內文" style:list-style-name="LFO3" style:family="paragraph"/>
    <style:style style:name="P13" style:parent-style-name="內文" style:list-style-name="LFO3" style:family="paragraph"/>
    <style:style style:name="P14" style:parent-style-name="內文" style:list-style-name="LFO3" style:family="paragraph"/>
    <style:style style:name="P15" style:parent-style-name="內文" style:list-style-name="LFO1" style:family="paragraph"/>
    <style:style style:name="P16" style:parent-style-name="內文" style:list-style-name="LFO1" style:family="paragraph"/>
    <style:style style:name="P17" style:parent-style-name="內文" style:list-style-name="LFO1" style:family="paragraph"/>
    <style:style style:name="P18" style:parent-style-name="內文" style:list-style-name="LFO1" style:family="paragraph"/>
    <style:style style:name="P19" style:parent-style-name="內文" style:list-style-name="LFO1" style:family="paragraph"/>
    <style:style style:name="P20" style:parent-style-name="內文" style:family="paragraph">
      <style:paragraph-properties fo:break-before="page" fo:text-align="center"/>
    </style:style>
    <style:style style:name="T21" style:parent-style-name="預設段落字型" style:family="text">
      <style:text-properties fo:font-size="14pt" style:font-size-asian="14pt"/>
    </style:style>
    <style:style style:name="T22" style:parent-style-name="預設段落字型" style:family="text">
      <style:text-properties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P25" style:parent-style-name="內文" style:list-style-name="LFO5" style:family="paragraph"/>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list-style-name="LFO5" style:family="paragraph"/>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內文" style:list-style-name="LFO5" style:family="paragraph"/>
    <style:style style:name="T34" style:parent-style-name="預設段落字型" style:family="text">
      <style:text-properties style:font-weight-complex="bold"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P37" style:parent-style-name="內文" style:family="paragraph">
      <style:text-properties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內文" style:list-style-name="LFO6" style:family="paragraph"/>
    <style:style style:name="T41" style:parent-style-name="預設段落字型" style:family="text">
      <style:text-properties fo:color="#000000"/>
    </style:style>
    <style:style style:name="P42" style:parent-style-name="內文" style:list-style-name="LFO6" style:family="paragraph"/>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內文" style:list-style-name="LFO6" style:family="paragraph"/>
    <style:style style:name="T47" style:parent-style-name="預設段落字型" style:family="text">
      <style:text-properties fo:color="#000000"/>
    </style:style>
    <style:style style:name="T4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9" style:parent-style-name="預設段落字型" style:family="text">
      <style:text-properties fo:color="#000000"/>
    </style:style>
    <style:style style:name="T50"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51" style:parent-style-name="預設段落字型" style:family="text">
      <style:text-properties fo:color="#000000"/>
    </style:style>
    <style:style style:name="P52" style:parent-style-name="內文" style:list-style-name="LFO6" style:family="paragraph"/>
    <style:style style:name="T53" style:parent-style-name="預設段落字型" style:family="text">
      <style:text-properties fo:color="#000000"/>
    </style:style>
    <style:style style:name="P54" style:parent-style-name="內文" style:list-style-name="LFO6" style:family="paragraph"/>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內文" style:list-style-name="LFO6" style:family="paragraph"/>
    <style:style style:name="T61" style:parent-style-name="預設段落字型" style:family="text">
      <style:text-properties fo:color="#000000"/>
    </style:style>
    <style:style style:name="T62" style:parent-style-name="預設段落字型" style:family="text">
      <style:text-properties fo:color="#000000" style:text-underline-type="single" style:text-underline-style="solid" style:text-underline-width="auto" style:text-underline-mode="continuous"/>
    </style:style>
    <style:style style:name="T63" style:parent-style-name="預設段落字型" style:family="text">
      <style:text-properties fo:color="#000000"/>
    </style:style>
    <style:style style:name="T64" style:parent-style-name="預設段落字型" style:family="text">
      <style:text-properties fo:color="#000000" style:text-underline-type="single" style:text-underline-style="solid" style:text-underline-width="auto" style:text-underline-mode="continuous"/>
    </style:style>
    <style:style style:name="T65" style:parent-style-name="預設段落字型" style:family="text">
      <style:text-properties fo:color="#000000"/>
    </style:style>
    <style:style style:name="T66" style:parent-style-name="預設段落字型" style:family="text">
      <style:text-properties fo:color="#000000" style:text-underline-type="single" style:text-underline-style="solid" style:text-underline-width="auto" style:text-underline-mode="continuous"/>
    </style:style>
    <style:style style:name="T67" style:parent-style-name="預設段落字型" style:family="text">
      <style:text-properties fo:color="#000000" style:text-underline-type="single" style:text-underline-style="solid" style:text-underline-width="auto" style:text-underline-mode="continuous"/>
    </style:style>
    <style:style style:name="T68" style:parent-style-name="預設段落字型" style:family="text">
      <style:text-properties fo:color="#000000" style:text-underline-type="single" style:text-underline-style="solid" style:text-underline-width="auto" style:text-underline-mode="continuous"/>
    </style:style>
    <style:style style:name="T69" style:parent-style-name="預設段落字型" style:family="text">
      <style:text-properties fo:color="#000000"/>
    </style:style>
    <style:style style:name="P70" style:parent-style-name="內文" style:list-style-name="LFO6" style:family="paragraph"/>
    <style:style style:name="T71" style:parent-style-name="預設段落字型" style:family="text">
      <style:text-properties fo:color="#000000"/>
    </style:style>
    <style:style style:name="P72" style:parent-style-name="內文" style:family="paragraph">
      <style:paragraph-properties fo:break-before="page" fo:text-align="center"/>
    </style:style>
    <style:style style:name="T73" style:parent-style-name="預設段落字型" style:family="text">
      <style:text-properties fo:font-weight="bold" style:font-weight-asian="bold" fo:font-size="16pt" style:font-size-asian="16pt" style:font-size-complex="16pt"/>
    </style:style>
    <style:style style:name="T74" style:parent-style-name="預設段落字型" style:family="text">
      <style:text-properties fo:font-size="16pt" style:font-size-asian="16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P77" style:parent-style-name="內文" style:family="paragraph">
      <style:paragraph-properties fo:text-align="center"/>
    </style:style>
    <style:style style:name="P78" style:parent-style-name="內文" style:family="paragraph">
      <style:paragraph-properties fo:text-align="center" fo:margin-left="0.25in">
        <style:tab-stops/>
      </style:paragraph-propertie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6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style:font-weight-complex="bold"/>
    </style:style>
    <style:style style:name="T85" style:parent-style-name="預設段落字型" style:family="text">
      <style:text-properties style:font-size-complex="16pt"/>
    </style:style>
    <style:style style:name="T86" style:parent-style-name="預設段落字型" style:family="text">
      <style:text-properties style:font-weight-complex="bold"/>
    </style:style>
    <style:style style:name="T87" style:parent-style-name="預設段落字型" style:family="text">
      <style:text-properties style:font-weight-complex="bold"/>
    </style:style>
    <style:style style:name="T88" style:parent-style-name="預設段落字型" style:family="text">
      <style:text-properties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91" style:parent-style-name="預設段落字型" style:family="text">
      <style:text-properties fo:font-weight="bold" style:font-weight-asian="bold" style:font-weight-complex="bold" style:font-size-complex="16pt"/>
    </style:style>
    <style:style style:name="T92" style:parent-style-name="預設段落字型" style:family="text">
      <style:text-properties fo:font-weight="bold" style:font-weight-asian="bold" style:font-weight-complex="bold" style:font-size-complex="14pt"/>
    </style:style>
    <style:style style:name="T93" style:parent-style-name="預設段落字型" style:family="text">
      <style:text-properties fo:font-weight="bold" style:font-weight-asian="bold" style:font-weight-complex="bold" style:font-size-complex="16pt"/>
    </style:style>
    <style:style style:name="T94" style:parent-style-name="預設段落字型" style:family="text">
      <style:text-properties fo:font-weight="bold" style:font-weight-asian="bold" style:font-weight-complex="bold"/>
    </style:style>
    <style:style style:name="T95" style:parent-style-name="預設段落字型" style:family="text">
      <style:text-properties fo:font-weight="bold" style:font-weight-asian="bold" style:font-weight-complex="bold"/>
    </style:style>
    <style:style style:name="T96" style:parent-style-name="預設段落字型" style:family="text">
      <style:text-properties fo:font-weight="bold" style:font-weight-asian="bold" style:font-weight-complex="bold"/>
    </style:style>
    <style:style style:name="T97" style:parent-style-name="預設段落字型" style:family="text">
      <style:text-properties fo:font-weight="bold" style:font-weight-asian="bold" style:font-weight-complex="bold"/>
    </style:style>
    <style:style style:name="T98" style:parent-style-name="預設段落字型" style:family="text">
      <style:text-properties fo:font-weight="bold" style:font-weight-asian="bold" style:font-weight-complex="bold"/>
    </style:style>
    <style:style style:name="T99" style:parent-style-name="預設段落字型" style:family="text">
      <style:text-properties fo:font-weight="bold" style:font-weight-asian="bold" style:font-weight-complex="bold"/>
    </style:style>
    <style:style style:name="T100" style:parent-style-name="預設段落字型" style:family="text">
      <style:text-properties fo:font-weight="bold" style:font-weight-asian="bold" style:font-weight-complex="bold"/>
    </style:style>
    <style:style style:name="P101" style:parent-style-name="內文" style:family="paragraph">
      <style:paragraph-properties fo:text-align="center"/>
    </style:style>
    <style:style style:name="T102" style:parent-style-name="預設段落字型" style:family="text">
      <style:text-properties fo:font-weight="bold" style:font-weight-asian="bold" style:font-weight-complex="bold" fo:font-size="14pt" style:font-size-asian="14pt"/>
    </style:style>
    <style:style style:name="T103" style:parent-style-name="預設段落字型" style:family="text">
      <style:text-properties fo:font-weight="bold" style:font-weight-asian="bold" style:font-weight-complex="bold" fo:font-size="14pt" style:font-size-asian="14pt" style:font-size-complex="14pt"/>
    </style:style>
    <style:style style:name="T104" style:parent-style-name="預設段落字型" style:family="text">
      <style:text-properties fo:font-weight="bold" style:font-weight-asian="bold" style:font-weight-complex="bold" fo:font-size="14pt" style:font-size-asian="14pt" style:font-size-complex="16pt"/>
    </style:style>
    <style:style style:name="T105" style:parent-style-name="預設段落字型" style:family="text">
      <style:text-properties fo:font-weight="bold" style:font-weight-asian="bold" style:font-weight-complex="bold" fo:font-size="14pt" style:font-size-asian="14pt"/>
    </style:style>
    <style:style style:name="T106" style:parent-style-name="預設段落字型" style:family="text">
      <style:text-properties fo:font-weight="bold" style:font-weight-asian="bold" style:font-weight-complex="bold" fo:font-size="14pt" style:font-size-asian="14pt"/>
    </style:style>
    <style:style style:name="T107" style:parent-style-name="預設段落字型" style:family="text">
      <style:text-properties fo:font-weight="bold" style:font-weight-asian="bold" style:font-weight-complex="bold" fo:font-size="14pt" style:font-size-asian="14pt"/>
    </style:style>
    <style:style style:name="T108" style:parent-style-name="預設段落字型" style:family="text">
      <style:text-properties style:font-weight-complex="bold"/>
    </style:style>
    <style:style style:name="T109" style:parent-style-name="預設段落字型" style:family="text">
      <style:text-properties style:font-size-complex="16pt"/>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P113" style:parent-style-name="內文" style:family="paragraph">
      <style:paragraph-properties fo:break-before="page"/>
    </style:style>
    <style:style style:name="P114" style:parent-style-name="bt00" style:family="paragraph">
      <style:paragraph-properties fo:text-align="start" fo:line-height="100%"/>
    </style:style>
    <style:style style:name="T115" style:parent-style-name="預設段落字型" style:family="text">
      <style:text-properties style:font-name-asian="標楷體" fo:font-weight="bold" style:font-weight-asian="bold" fo:font-size="14pt" style:font-size-asian="14pt"/>
    </style:style>
    <style:style style:name="P116" style:parent-style-name="一bt" style:family="paragraph">
      <style:paragraph-properties style:line-break="strict" style:snap-to-layout-grid="false" fo:text-align="start" fo:line-height="0.2152in"/>
    </style:style>
    <style:style style:name="T117" style:parent-style-name="預設段落字型" style:family="text">
      <style:text-properties style:font-name-asian="標楷體" style:letter-kerning="true" fo:font-size="12pt" style:font-size-asian="12pt"/>
    </style:style>
    <style:style style:name="T118" style:parent-style-name="預設段落字型" style:family="text">
      <style:text-properties style:font-name-asian="標楷體" fo:color="#800000" style:letter-kerning="true" fo:font-size="12pt" style:font-size-asian="12pt"/>
    </style:style>
    <style:style style:name="T119" style:parent-style-name="預設段落字型" style:family="text">
      <style:text-properties style:font-name-asian="標楷體" style:letter-kerning="true" fo:font-size="12pt" style:font-size-asian="12pt"/>
    </style:style>
    <style:style style:name="P120" style:parent-style-name="bt00" style:family="paragraph">
      <style:paragraph-properties fo:text-align="start" fo:line-height="100%"/>
    </style:style>
    <style:style style:name="T121" style:parent-style-name="預設段落字型" style:family="text">
      <style:text-properties style:font-name-asian="標楷體" fo:font-weight="bold" style:font-weight-asian="bold" fo:font-size="14pt" style:font-size-asian="14pt"/>
    </style:style>
    <style:style style:name="P122" style:parent-style-name="一bt" style:family="paragraph">
      <style:paragraph-properties fo:text-align="start" fo:margin-left="0.75in" fo:text-indent="-0.45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fo:font-size="12pt" style:font-size-asian="12pt"/>
    </style:style>
    <style:style style:name="T126" style:parent-style-name="預設段落字型" style:family="text">
      <style:text-properties style:font-name-asian="標楷體" fo:font-size="12pt" style:font-size-asian="12pt"/>
    </style:style>
    <style:style style:name="T127" style:parent-style-name="預設段落字型" style:family="text">
      <style:text-properties style:font-name-asian="標楷體" fo:font-size="12pt" style:font-size-asian="12pt"/>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fo:font-size="12pt" style:font-size-asian="12pt"/>
    </style:style>
    <style:style style:name="T131" style:parent-style-name="預設段落字型" style:family="text">
      <style:text-properties style:font-name-asian="標楷體" fo:font-size="12pt" style:font-size-asian="12pt"/>
    </style:style>
    <style:style style:name="T132" style:parent-style-name="預設段落字型" style:family="text">
      <style:text-properties style:font-name="Wingdings" style:font-name-asian="Wingdings" style:font-name-complex="Wingdings" fo:font-size="12pt" style:font-size-asian="12pt"/>
    </style:style>
    <style:style style:name="T133" style:parent-style-name="預設段落字型" style:family="text">
      <style:text-properties style:font-name-asian="標楷體" fo:font-size="12pt" style:font-size-asian="12pt"/>
    </style:style>
    <style:style style:name="P134" style:parent-style-name="一bt" style:family="paragraph">
      <style:paragraph-properties fo:text-align="start" fo:margin-left="0in" fo:text-indent="0.3in">
        <style:tab-stops/>
      </style:paragraph-properties>
    </style:style>
    <style:style style:name="T135" style:parent-style-name="預設段落字型" style:family="text">
      <style:text-properties style:font-name-asian="標楷體" fo:font-size="12pt" style:font-size-asian="12pt"/>
    </style:style>
    <style:style style:name="T136" style:parent-style-name="預設段落字型" style:family="text">
      <style:text-properties style:font-name-asian="標楷體" fo:font-size="12pt" style:font-size-asian="12pt"/>
    </style:style>
    <style:style style:name="T137" style:parent-style-name="預設段落字型" style:family="text">
      <style:text-properties style:font-name-asian="標楷體" fo:font-size="12pt" style:font-size-asian="12pt"/>
    </style:style>
    <style:style style:name="P138" style:parent-style-name="一bt" style:family="paragraph">
      <style:paragraph-properties fo:text-align="start" fo:margin-left="0in" fo:text-indent="0.3in">
        <style:tab-stops/>
      </style:paragraph-properties>
    </style:style>
    <style:style style:name="T139" style:parent-style-name="預設段落字型" style:family="text">
      <style:text-properties style:font-name-asian="標楷體" fo:font-size="12pt" style:font-size-asian="12pt"/>
    </style:style>
    <style:style style:name="P140" style:parent-style-name="bt00" style:family="paragraph">
      <style:paragraph-properties fo:text-align="start" fo:line-height="100%"/>
    </style:style>
    <style:style style:name="T141" style:parent-style-name="預設段落字型" style:family="text">
      <style:text-properties style:font-name-asian="標楷體" fo:font-weight="bold" style:font-weight-asian="bold" fo:font-size="14pt" style:font-size-asian="14pt"/>
    </style:style>
    <style:style style:name="P142" style:parent-style-name="一bt" style:family="paragraph">
      <style:paragraph-properties fo:text-align="start" fo:margin-left="0.7631in" fo:text-indent="-0.4368in">
        <style:tab-stops/>
      </style:paragraph-properties>
    </style:style>
    <style:style style:name="T143" style:parent-style-name="預設段落字型" style:family="text">
      <style:text-properties style:font-name-asian="標楷體" fo:font-size="12pt" style:font-size-asian="12pt"/>
    </style:style>
    <style:style style:name="P144" style:parent-style-name="一bt" style:family="paragraph">
      <style:paragraph-properties fo:text-align="start" fo:margin-left="0.4645in" fo:text-indent="-0.1375in">
        <style:tab-stops/>
      </style:paragraph-properties>
    </style:style>
    <style:style style:name="T145" style:parent-style-name="預設段落字型" style:family="text">
      <style:text-properties style:font-name-asian="標楷體" fo:font-size="12pt" style:font-size-asian="12pt"/>
    </style:style>
    <style:style style:name="P146" style:parent-style-name="一bt" style:family="paragraph">
      <style:paragraph-properties fo:text-align="start" fo:margin-left="0.4645in" fo:text-indent="-0.1375in">
        <style:tab-stops/>
      </style:paragraph-properties>
    </style:style>
    <style:style style:name="T147" style:parent-style-name="預設段落字型" style:family="text">
      <style:text-properties style:font-name-asian="標楷體" fo:color="#000000" fo:font-size="12pt" style:font-size-asian="12pt"/>
    </style:style>
    <style:style style:name="P148" style:parent-style-name="一bt" style:family="paragraph">
      <style:paragraph-properties fo:text-align="start" fo:margin-left="0.4645in" fo:text-indent="-0.1375in">
        <style:tab-stops/>
      </style:paragraph-properties>
    </style:style>
    <style:style style:name="T149" style:parent-style-name="預設段落字型" style:family="text">
      <style:text-properties style:font-name-asian="標楷體" fo:color="#000000" fo:font-size="12pt" style:font-size-asian="12pt"/>
    </style:style>
    <style:style style:name="P150" style:parent-style-name="bt00" style:family="paragraph">
      <style:paragraph-properties fo:text-align="start" fo:line-height="100%"/>
    </style:style>
    <style:style style:name="T151" style:parent-style-name="預設段落字型" style:family="text">
      <style:text-properties style:font-name-asian="標楷體" fo:font-weight="bold" style:font-weight-asian="bold" fo:font-size="14pt" style:font-size-asian="14pt"/>
    </style:style>
    <style:style style:name="P152" style:parent-style-name="一bt" style:family="paragraph">
      <style:paragraph-properties fo:text-align="start"/>
    </style:style>
    <style:style style:name="T153" style:parent-style-name="預設段落字型" style:family="text">
      <style:text-properties style:font-name-asian="標楷體" fo:font-size="12pt" style:font-size-asian="12pt"/>
    </style:style>
    <style:style style:name="P154" style:parent-style-name="bt00" style:family="paragraph">
      <style:paragraph-properties fo:text-align="start" fo:line-height="100%"/>
    </style:style>
    <style:style style:name="T155" style:parent-style-name="預設段落字型" style:family="text">
      <style:text-properties style:font-name-asian="標楷體" fo:font-weight="bold" style:font-weight-asian="bold" fo:font-size="14pt" style:font-size-asian="14pt"/>
    </style:style>
    <style:style style:name="P156" style:parent-style-name="bt22" style:family="paragraph">
      <style:paragraph-properties fo:text-align="start"/>
    </style:style>
    <style:style style:name="T157" style:parent-style-name="預設段落字型" style:family="text">
      <style:text-properties style:font-name-asian="標楷體" fo:font-size="12pt" style:font-size-asian="12pt"/>
    </style:style>
    <style:style style:name="T158" style:parent-style-name="預設段落字型" style:family="text">
      <style:text-properties style:font-name-asian="標楷體"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asian="標楷體" fo:font-size="12pt" style:font-size-asian="12pt"/>
    </style:style>
    <style:style style:name="T160" style:parent-style-name="預設段落字型" style:family="text">
      <style:text-properties style:font-name-asian="標楷體" fo:font-size="12pt" style:font-size-asian="12pt"/>
    </style:style>
    <style:style style:name="T161" style:parent-style-name="預設段落字型" style:family="text">
      <style:text-properties style:font-name-asian="標楷體" fo:font-size="12pt" style:font-size-asian="12pt"/>
    </style:style>
    <style:style style:name="T162" style:parent-style-name="預設段落字型" style:family="text">
      <style:text-properties style:font-name-asian="標楷體" fo:font-size="12pt" style:font-size-asian="12pt"/>
    </style:style>
    <style:style style:name="T163" style:parent-style-name="預設段落字型" style:family="text">
      <style:text-properties style:font-name-asian="標楷體" fo:font-size="12pt" style:font-size-asian="12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asian="標楷體" fo:font-size="12pt" style:font-size-asian="12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P169" style:parent-style-name="一bt" style:family="paragraph">
      <style:paragraph-properties fo:text-align="star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T172" style:parent-style-name="預設段落字型" style:family="text">
      <style:text-properties style:font-name-asian="標楷體" fo:font-size="12pt" style:font-size-asian="12pt"/>
    </style:style>
    <style:style style:name="T173" style:parent-style-name="預設段落字型" style:family="text">
      <style:text-properties style:font-name-asian="標楷體" fo:font-size="12pt" style:font-size-asian="12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P177" style:parent-style-name="內文" style:family="paragraph">
      <style:paragraph-properties fo:text-indent="0.3333in"/>
    </style:style>
    <style:style style:name="P178" style:parent-style-name="內文" style:family="paragraph">
      <style:paragraph-properties fo:text-indent="0.3333in"/>
    </style:style>
    <style:style style:name="P179" style:parent-style-name="內文" style:family="paragraph">
      <style:paragraph-properties fo:text-indent="0.3333in"/>
    </style:style>
    <style:style style:name="P180" style:parent-style-name="內文" style:family="paragraph">
      <style:paragraph-properties fo:margin-left="0.5in">
        <style:tab-stops/>
      </style:paragraph-properties>
    </style:style>
    <style:style style:name="P181" style:parent-style-name="內文" style:family="paragraph">
      <style:paragraph-properties fo:text-indent="0.3333in"/>
    </style:style>
    <style:style style:name="P182" style:parent-style-name="內文" style:family="paragraph">
      <style:paragraph-properties fo:text-indent="0.1666in"/>
    </style:style>
    <style:style style:name="P183" style:parent-style-name="內文" style:family="paragraph">
      <style:paragraph-properties fo:text-indent="0.3333in"/>
    </style:style>
    <style:style style:name="P184" style:parent-style-name="內文" style:family="paragraph">
      <style:paragraph-properties fo:text-indent="0.3333in"/>
    </style:style>
    <style:style style:name="P185" style:parent-style-name="內文" style:family="paragraph">
      <style:paragraph-properties fo:text-indent="0.3333in"/>
    </style:style>
    <style:style style:name="P186" style:parent-style-name="內文" style:family="paragraph">
      <style:paragraph-properties fo:text-indent="0.3333in"/>
    </style:style>
    <style:style style:name="P187" style:parent-style-name="內文" style:family="paragraph">
      <style:paragraph-properties fo:text-indent="0.1666in"/>
    </style:style>
    <style:style style:name="P188" style:parent-style-name="內文" style:family="paragraph">
      <style:paragraph-properties fo:text-indent="0.1666in"/>
    </style:style>
    <style:style style:name="P189" style:parent-style-name="一bt" style:family="paragraph">
      <style:paragraph-properties fo:text-align="start"/>
    </style:style>
    <style:style style:name="T190" style:parent-style-name="預設段落字型" style:family="text">
      <style:text-properties style:font-name-asian="標楷體" fo:font-size="12pt" style:font-size-asian="12pt"/>
    </style:style>
    <style:style style:name="T191" style:parent-style-name="預設段落字型" style:family="text">
      <style:text-properties style:font-name-asian="標楷體" fo:font-size="12pt" style:font-size-asian="12pt"/>
    </style:style>
    <style:style style:name="T192" style:parent-style-name="預設段落字型" style:family="text">
      <style:text-properties style:font-name-asian="標楷體" fo:font-size="12pt" style:font-size-asian="12pt"/>
    </style:style>
    <style:style style:name="T193" style:parent-style-name="預設段落字型" style:family="text">
      <style:text-properties style:font-name-asian="標楷體" fo:font-size="12pt" style:font-size-asian="12pt"/>
    </style:style>
    <style:style style:name="P194" style:parent-style-name="內文" style:family="paragraph">
      <style:paragraph-properties fo:margin-left="0.4166in" fo:text-indent="0.0833in">
        <style:tab-stops/>
      </style:paragraph-properties>
    </style:style>
    <style:style style:name="P195" style:parent-style-name="bt34" style:family="paragraph">
      <style:paragraph-properties fo:text-align="start" fo:margin-left="0.8381in" fo:text-indent="0in">
        <style:tab-stops/>
      </style:paragraph-properties>
    </style:style>
    <style:style style:name="T196" style:parent-style-name="預設段落字型" style:family="text">
      <style:text-properties style:font-name-asian="標楷體" fo:font-size="12pt" style:font-size-asian="12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asian="標楷體" fo:font-weight="bold" style:font-weight-asian="bold" style:font-weight-complex="bold" fo:font-size="12pt" style:font-size-asian="12pt"/>
    </style:style>
    <style:style style:name="T200" style:parent-style-name="預設段落字型" style:family="text">
      <style:text-properties style:font-name-asian="標楷體" fo:font-weight="bold" style:font-weight-asian="bold" style:font-weight-complex="bold" fo:font-size="12pt" style:font-size-asian="12pt"/>
    </style:style>
    <style:style style:name="T201" style:parent-style-name="預設段落字型" style:family="text">
      <style:text-properties style:font-name-asian="標楷體" fo:font-size="12pt" style:font-size-asian="12pt"/>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P204" style:parent-style-name="bt34" style:family="paragraph">
      <style:paragraph-properties fo:text-align="start" fo:margin-left="0.8381in" fo:text-indent="0in">
        <style:tab-stops/>
      </style:paragraph-properties>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tyle="italic" style:font-style-asian="italic" fo:font-size="12pt" style:font-size-asian="12pt"/>
    </style:style>
    <style:style style:name="T207" style:parent-style-name="預設段落字型" style:family="text">
      <style:text-properties style:font-name-asian="標楷體" fo:font-size="12pt" style:font-size-asian="12pt"/>
    </style:style>
    <style:style style:name="P208" style:parent-style-name="bt34" style:family="paragraph">
      <style:paragraph-properties fo:text-align="start" fo:margin-left="0.6888in" fo:text-indent="-0.0208in">
        <style:tab-stops/>
      </style:paragraph-properties>
    </style:style>
    <style:style style:name="T209" style:parent-style-name="預設段落字型" style:family="text">
      <style:text-properties style:font-name-asian="標楷體" fo:font-size="12pt" style:font-size-asian="12pt"/>
    </style:style>
    <style:style style:name="T210" style:parent-style-name="預設段落字型" style:family="text">
      <style:text-properties style:font-name-asian="標楷體" fo:font-size="12pt" style:font-size-asian="12pt"/>
    </style:style>
    <style:style style:name="T211" style:parent-style-name="預設段落字型" style:family="text">
      <style:text-properties style:font-name-asian="標楷體" fo:font-size="12pt" style:font-size-asian="12pt"/>
    </style:style>
    <style:style style:name="T212" style:parent-style-name="預設段落字型" style:family="text">
      <style:text-properties style:font-name-asian="標楷體" fo:font-size="12pt" style:font-size-asian="12pt"/>
    </style:style>
    <style:style style:name="T213" style:parent-style-name="預設段落字型" style:family="text">
      <style:text-properties style:font-name-asian="標楷體" fo:font-size="12pt" style:font-size-asian="12pt"/>
    </style:style>
    <style:style style:name="T214" style:parent-style-name="預設段落字型" style:family="text">
      <style:text-properties style:font-name-asian="標楷體" fo:font-weight="bold" style:font-weight-asian="bold" style:font-weight-complex="bold" fo:font-size="12pt" style:font-size-asian="12pt"/>
    </style:style>
    <style:style style:name="T215" style:parent-style-name="預設段落字型" style:family="text">
      <style:text-properties style:font-name-asian="標楷體" fo:font-weight="bold" style:font-weight-asian="bold" style:font-weight-complex="bold" fo:font-size="12pt" style:font-size-asian="12pt"/>
    </style:style>
    <style:style style:name="T216" style:parent-style-name="預設段落字型" style:family="text">
      <style:text-properties style:font-name-asian="標楷體" fo:font-weight="bold" style:font-weight-asian="bold" style:font-weight-complex="bold" fo:font-size="12pt" style:font-size-asian="12pt"/>
    </style:style>
    <style:style style:name="T217" style:parent-style-name="預設段落字型" style:family="text">
      <style:text-properties style:font-name-asian="標楷體" fo:font-weight="bold" style:font-weight-asian="bold" style:font-weight-complex="bold" fo:font-size="12pt" style:font-size-asian="12pt"/>
    </style:style>
    <style:style style:name="T218" style:parent-style-name="預設段落字型" style:family="text">
      <style:text-properties style:font-name-asian="標楷體" fo:font-weight="bold" style:font-weight-asian="bold" style:font-weight-complex="bold" fo:font-size="12pt" style:font-size-asian="12pt"/>
    </style:style>
    <style:style style:name="T219" style:parent-style-name="預設段落字型" style:family="text">
      <style:text-properties style:font-name-asian="標楷體" fo:font-weight="bold" style:font-weight-asian="bold" style:font-weight-complex="bold" fo:font-size="12pt" style:font-size-asian="12pt"/>
    </style:style>
    <style:style style:name="T220" style:parent-style-name="預設段落字型" style:family="text">
      <style:text-properties style:font-name-asian="標楷體" fo:font-weight="bold" style:font-weight-asian="bold" style:font-weight-complex="bold" fo:font-size="12pt" style:font-size-asian="12pt"/>
    </style:style>
    <style:style style:name="T221" style:parent-style-name="預設段落字型" style:family="text">
      <style:text-properties style:font-name-asian="標楷體" fo:font-size="12pt" style:font-size-asian="12pt"/>
    </style:style>
    <style:style style:name="T222" style:parent-style-name="預設段落字型" style:family="text">
      <style:text-properties style:font-name-asian="標楷體" fo:font-size="12pt" style:font-size-asian="12pt"/>
    </style:style>
    <style:style style:name="T223" style:parent-style-name="預設段落字型" style:family="text">
      <style:text-properties style:font-name-asian="標楷體" fo:font-size="12pt" style:font-size-asian="12pt"/>
    </style:style>
    <style:style style:name="P224" style:parent-style-name="bt34" style:family="paragraph">
      <style:paragraph-properties fo:text-align="start" fo:margin-left="0.75in" fo:text-indent="0in">
        <style:tab-stops/>
      </style:paragraph-properties>
    </style:style>
    <style:style style:name="T225" style:parent-style-name="預設段落字型" style:family="text">
      <style:text-properties style:font-name-asian="標楷體" fo:font-size="12pt" style:font-size-asian="12pt"/>
    </style:style>
    <style:style style:name="T226" style:parent-style-name="預設段落字型" style:family="text">
      <style:text-properties style:font-name-asian="標楷體" fo:font-style="italic" style:font-style-asian="italic" fo:font-size="12pt" style:font-size-asian="12pt"/>
    </style:style>
    <style:style style:name="T227" style:parent-style-name="預設段落字型" style:family="text">
      <style:text-properties style:font-name-asian="標楷體" fo:font-size="12pt" style:font-size-asian="12pt"/>
    </style:style>
    <style:style style:name="P228" style:parent-style-name="bt34" style:family="paragraph">
      <style:paragraph-properties fo:text-align="start"/>
    </style:style>
    <style:style style:name="T229" style:parent-style-name="預設段落字型" style:family="text">
      <style:text-properties style:font-name-asian="標楷體" fo:font-size="12pt" style:font-size-asian="12pt"/>
    </style:style>
    <style:style style:name="T230" style:parent-style-name="預設段落字型" style:family="text">
      <style:text-properties style:font-name-asian="標楷體" fo:font-size="12pt" style:font-size-asian="12pt"/>
    </style:style>
    <style:style style:name="T231" style:parent-style-name="預設段落字型" style:family="text">
      <style:text-properties style:font-name-asian="標楷體" fo:font-size="12pt" style:font-size-asian="12pt"/>
    </style:style>
    <style:style style:name="T232" style:parent-style-name="預設段落字型" style:family="text">
      <style:text-properties style:font-name-asian="標楷體" fo:font-weight="bold" style:font-weight-asian="bold" fo:font-size="12pt" style:font-size-asian="12pt"/>
    </style:style>
    <style:style style:name="T233" style:parent-style-name="預設段落字型" style:family="text">
      <style:text-properties style:font-name-asian="標楷體" fo:font-size="12pt" style:font-size-asian="12pt"/>
    </style:style>
    <style:style style:name="P234" style:parent-style-name="bt34" style:family="paragraph">
      <style:paragraph-properties fo:text-align="start"/>
    </style:style>
    <style:style style:name="T235" style:parent-style-name="預設段落字型" style:family="text">
      <style:text-properties style:font-name-asian="標楷體" fo:font-size="12pt" style:font-size-asian="12pt"/>
    </style:style>
    <style:style style:name="T236" style:parent-style-name="預設段落字型" style:family="text">
      <style:text-properties style:font-name-asian="標楷體" fo:font-style="italic" style:font-style-asian="italic" fo:font-size="12pt" style:font-size-asian="12pt"/>
    </style:style>
    <style:style style:name="T237" style:parent-style-name="預設段落字型" style:family="text">
      <style:text-properties style:font-name-asian="標楷體" fo:font-size="12pt" style:font-size-asian="12pt"/>
    </style:style>
    <style:style style:name="P238" style:parent-style-name="bt34" style:family="paragraph">
      <style:paragraph-properties fo:text-align="start"/>
    </style:style>
    <style:style style:name="T239" style:parent-style-name="預設段落字型" style:family="text">
      <style:text-properties style:font-name-asian="標楷體" fo:font-size="12pt" style:font-size-asian="12pt"/>
    </style:style>
    <style:style style:name="T240" style:parent-style-name="預設段落字型" style:family="text">
      <style:text-properties style:font-name-asian="標楷體" fo:font-size="12pt" style:font-size-asian="12pt"/>
    </style:style>
    <style:style style:name="T241" style:parent-style-name="預設段落字型" style:family="text">
      <style:text-properties style:font-name-asian="標楷體" fo:font-size="12pt" style:font-size-asian="12pt"/>
    </style:style>
    <style:style style:name="T242" style:parent-style-name="預設段落字型" style:family="text">
      <style:text-properties style:font-name-asian="標楷體" fo:font-weight="bold" style:font-weight-asian="bold" fo:font-size="12pt" style:font-size-asian="12pt"/>
    </style:style>
    <style:style style:name="T243" style:parent-style-name="預設段落字型" style:family="text">
      <style:text-properties style:font-name-asian="標楷體" fo:font-size="12pt" style:font-size-asian="12pt"/>
    </style:style>
    <style:style style:name="T244" style:parent-style-name="預設段落字型" style:family="text">
      <style:text-properties style:font-name-asian="標楷體" fo:font-size="12pt" style:font-size-asian="12pt"/>
    </style:style>
    <style:style style:name="T245" style:parent-style-name="預設段落字型" style:family="text">
      <style:text-properties style:font-name-asian="標楷體" fo:font-size="12pt" style:font-size-asian="12pt"/>
    </style:style>
    <style:style style:name="P246" style:parent-style-name="bt34" style:family="paragraph">
      <style:paragraph-properties fo:text-align="start"/>
    </style:style>
    <style:style style:name="T247" style:parent-style-name="預設段落字型" style:family="text">
      <style:text-properties style:font-name-asian="標楷體" fo:font-size="12pt" style:font-size-asian="12pt"/>
    </style:style>
    <style:style style:name="T248" style:parent-style-name="預設段落字型" style:family="text">
      <style:text-properties style:font-name-asian="標楷體" fo:font-style="italic" style:font-style-asian="italic" fo:font-size="12pt" style:font-size-asian="12pt"/>
    </style:style>
    <style:style style:name="T249" style:parent-style-name="預設段落字型" style:family="text">
      <style:text-properties style:font-name-asian="標楷體" fo:font-size="12pt" style:font-size-asian="12pt"/>
    </style:style>
    <style:style style:name="P250" style:parent-style-name="bt34" style:family="paragraph">
      <style:paragraph-properties fo:text-align="start"/>
    </style:style>
    <style:style style:name="T251" style:parent-style-name="預設段落字型" style:family="text">
      <style:text-properties style:font-name-asian="標楷體" fo:font-size="12pt" style:font-size-asian="12pt"/>
    </style:style>
    <style:style style:name="T252" style:parent-style-name="dash5167-6587--char" style:family="text">
      <style:text-properties style:font-name-asian="標楷體" fo:font-size="12pt" style:font-size-asian="12pt"/>
    </style:style>
    <style:style style:name="T253" style:parent-style-name="dash5167-6587--char" style:family="text">
      <style:text-properties style:font-name-asian="標楷體" fo:font-size="12pt" style:font-size-asian="12pt"/>
    </style:style>
    <style:style style:name="T254" style:parent-style-name="dash5167-6587--char" style:family="text">
      <style:text-properties style:font-name-asian="標楷體" fo:font-size="12pt" style:font-size-asian="12pt"/>
    </style:style>
    <style:style style:name="T255" style:parent-style-name="預設段落字型" style:family="text">
      <style:text-properties style:font-name-asian="標楷體" fo:font-size="12pt" style:font-size-asian="12pt"/>
    </style:style>
    <style:style style:name="T256" style:parent-style-name="dash5167-6587--char" style:family="text">
      <style:text-properties style:font-name-asian="標楷體" fo:font-size="12pt" style:font-size-asian="12pt"/>
    </style:style>
    <style:style style:name="T257" style:parent-style-name="dash5167-6587--char" style:family="text">
      <style:text-properties style:font-name-asian="標楷體" fo:font-weight="bold" style:font-weight-asian="bold" style:font-weight-complex="bold" fo:font-size="12pt" style:font-size-asian="12pt"/>
    </style:style>
    <style:style style:name="T258" style:parent-style-name="dash5167-6587--char" style:family="text">
      <style:text-properties style:font-name-asian="標楷體" fo:font-size="12pt" style:font-size-asian="12pt"/>
    </style:style>
    <style:style style:name="T259" style:parent-style-name="dash5167-6587--char" style:family="text">
      <style:text-properties style:font-name-asian="標楷體" fo:font-size="12pt" style:font-size-asian="12pt"/>
    </style:style>
    <style:style style:name="T260" style:parent-style-name="dash5167-6587--char" style:family="text">
      <style:text-properties style:font-name-asian="標楷體" fo:font-size="12pt" style:font-size-asian="12pt"/>
    </style:style>
    <style:style style:name="P261" style:parent-style-name="bt34" style:family="paragraph">
      <style:paragraph-properties fo:text-align="start"/>
    </style:style>
    <style:style style:name="T262" style:parent-style-name="預設段落字型" style:family="text">
      <style:text-properties style:font-name-asian="標楷體" fo:font-size="12pt" style:font-size-asian="12pt"/>
    </style:style>
    <style:style style:name="T263" style:parent-style-name="預設段落字型" style:family="text">
      <style:text-properties style:font-name-asian="標楷體" fo:font-style="italic" style:font-style-asian="italic" fo:font-size="12pt" style:font-size-asian="12pt"/>
    </style:style>
    <style:style style:name="T264" style:parent-style-name="預設段落字型" style:family="text">
      <style:text-properties style:font-name-asian="標楷體" fo:font-size="12pt" style:font-size-asian="12pt"/>
    </style:style>
    <style:style style:name="P265" style:parent-style-name="bt34" style:family="paragraph">
      <style:paragraph-properties fo:text-align="start"/>
    </style:style>
    <style:style style:name="T266" style:parent-style-name="預設段落字型" style:family="text">
      <style:text-properties style:font-name-asian="標楷體" fo:font-size="12pt" style:font-size-asian="12pt"/>
    </style:style>
    <style:style style:name="T267" style:parent-style-name="預設段落字型" style:family="text">
      <style:text-properties style:font-name-asian="標楷體" fo:font-size="12pt" style:font-size-asian="12pt"/>
    </style:style>
    <style:style style:name="T268" style:parent-style-name="預設段落字型" style:family="text">
      <style:text-properties style:font-name-asian="標楷體" fo:font-size="12pt" style:font-size-asian="12pt"/>
    </style:style>
    <style:style style:name="T269" style:parent-style-name="預設段落字型" style:family="text">
      <style:text-properties style:font-name-asian="標楷體" fo:font-weight="bold" style:font-weight-asian="bold" fo:font-size="12pt" style:font-size-asian="12pt"/>
    </style:style>
    <style:style style:name="T270" style:parent-style-name="預設段落字型" style:family="text">
      <style:text-properties style:font-name-asian="標楷體"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style>
    <style:style style:name="T273" style:parent-style-name="預設段落字型" style:family="text">
      <style:text-properties style:font-name-asian="標楷體" fo:font-size="12pt" style:font-size-asian="12pt"/>
    </style:style>
    <style:style style:name="P274" style:parent-style-name="bt34" style:family="paragraph">
      <style:paragraph-properties fo:text-align="start"/>
    </style:style>
    <style:style style:name="T275" style:parent-style-name="預設段落字型" style:family="text">
      <style:text-properties style:font-name-asian="標楷體" fo:font-size="12pt" style:font-size-asian="12pt"/>
    </style:style>
    <style:style style:name="T276" style:parent-style-name="預設段落字型" style:family="text">
      <style:text-properties style:font-name-asian="標楷體" fo:font-style="italic" style:font-style-asian="italic" fo:font-size="12pt" style:font-size-asian="12pt"/>
    </style:style>
    <style:style style:name="T277" style:parent-style-name="預設段落字型" style:family="text">
      <style:text-properties style:font-name-asian="標楷體" fo:font-size="12pt" style:font-size-asian="12pt"/>
    </style:style>
    <style:style style:name="T278" style:parent-style-name="預設段落字型" style:family="text">
      <style:text-properties style:font-name-asian="標楷體" style:text-position="super 66.6%" fo:font-size="12pt" style:font-size-asian="12pt"/>
    </style:style>
    <style:style style:name="T279" style:parent-style-name="預設段落字型" style:family="text">
      <style:text-properties style:font-name-asian="標楷體" fo:font-size="12pt" style:font-size-asian="12pt"/>
    </style:style>
    <style:style style:name="P280" style:parent-style-name="bt34" style:family="paragraph">
      <style:paragraph-properties fo:text-align="start"/>
    </style:style>
    <style:style style:name="T281" style:parent-style-name="預設段落字型" style:family="text">
      <style:text-properties style:font-name-asian="標楷體" fo:font-size="12pt" style:font-size-asian="12pt"/>
    </style:style>
    <style:style style:name="T282" style:parent-style-name="預設段落字型" style:family="text">
      <style:text-properties style:font-name-asian="標楷體" fo:font-size="12pt" style:font-size-asian="12pt"/>
    </style:style>
    <style:style style:name="T283" style:parent-style-name="預設段落字型" style:family="text">
      <style:text-properties style:font-name-asian="標楷體" fo:font-size="12pt" style:font-size-asian="12pt"/>
    </style:style>
    <style:style style:name="T284" style:parent-style-name="預設段落字型" style:family="text">
      <style:text-properties style:font-name-asian="標楷體" fo:font-weight="bold" style:font-weight-asian="bold" fo:font-size="12pt" style:font-size-asian="12pt"/>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fo:font-size="12pt" style:font-size-asian="12pt"/>
    </style:style>
    <style:style style:name="T287" style:parent-style-name="預設段落字型" style:family="text">
      <style:text-properties style:font-name-asian="標楷體" fo:font-size="12pt" style:font-size-asian="12pt"/>
    </style:style>
    <style:style style:name="T288" style:parent-style-name="預設段落字型" style:family="text">
      <style:text-properties style:font-name-asian="標楷體" fo:font-size="12pt" style:font-size-asian="12pt"/>
    </style:style>
    <style:style style:name="P289" style:parent-style-name="bt34" style:family="paragraph">
      <style:paragraph-properties fo:text-align="start"/>
    </style:style>
    <style:style style:name="T290" style:parent-style-name="預設段落字型" style:family="text">
      <style:text-properties style:font-name-asian="標楷體" fo:font-size="12pt" style:font-size-asian="12pt"/>
    </style:style>
    <style:style style:name="T291" style:parent-style-name="預設段落字型" style:family="text">
      <style:text-properties style:font-name-asian="標楷體" fo:font-style="italic" style:font-style-asian="italic" fo:font-size="12pt" style:font-size-asian="12pt"/>
    </style:style>
    <style:style style:name="T292" style:parent-style-name="預設段落字型" style:family="text">
      <style:text-properties style:font-name-asian="標楷體" fo:font-size="12pt" style:font-size-asian="12pt"/>
    </style:style>
    <style:style style:name="P293" style:parent-style-name="bt34" style:family="paragraph">
      <style:paragraph-properties fo:text-align="start"/>
    </style:style>
    <style:style style:name="T294" style:parent-style-name="預設段落字型" style:family="text">
      <style:text-properties style:font-name-asian="標楷體" fo:font-size="12pt" style:font-size-asian="12pt"/>
    </style:style>
    <style:style style:name="T295" style:parent-style-name="預設段落字型" style:family="text">
      <style:text-properties style:font-name-asian="標楷體" fo:font-style="italic" style:font-style-asian="italic" fo:font-size="12pt" style:font-size-asian="12pt"/>
    </style:style>
    <style:style style:name="T296" style:parent-style-name="預設段落字型" style:family="text">
      <style:text-properties style:font-name-asian="標楷體" fo:font-size="12pt" style:font-size-asian="12pt"/>
    </style:style>
    <style:style style:name="P297" style:parent-style-name="bt34" style:family="paragraph">
      <style:paragraph-properties fo:text-align="start"/>
    </style:style>
    <style:style style:name="T298" style:parent-style-name="預設段落字型" style:family="text">
      <style:text-properties style:font-name-asian="標楷體" fo:font-size="12pt" style:font-size-asian="12pt"/>
    </style:style>
    <style:style style:name="T299" style:parent-style-name="預設段落字型" style:family="text">
      <style:text-properties style:font-name-asian="標楷體" fo:font-size="12pt" style:font-size-asian="12pt"/>
    </style:style>
    <style:style style:name="T300" style:parent-style-name="預設段落字型" style:family="text">
      <style:text-properties style:font-name-asian="標楷體" fo:font-size="12pt" style:font-size-asian="12pt"/>
    </style:style>
    <style:style style:name="T301" style:parent-style-name="預設段落字型" style:family="text">
      <style:text-properties style:font-name-asian="標楷體" fo:font-weight="bold" style:font-weight-asian="bold" style:font-weight-complex="bold" fo:font-size="12pt" style:font-size-asian="12pt"/>
    </style:style>
    <style:style style:name="T302" style:parent-style-name="預設段落字型" style:family="text">
      <style:text-properties style:font-name-asian="標楷體" fo:font-size="12pt" style:font-size-asian="12pt"/>
    </style:style>
    <style:style style:name="P303" style:parent-style-name="bt34" style:family="paragraph">
      <style:paragraph-properties fo:text-align="start"/>
    </style:style>
    <style:style style:name="T304" style:parent-style-name="預設段落字型" style:family="text">
      <style:text-properties style:font-name-asian="標楷體" fo:font-size="12pt" style:font-size-asian="12pt"/>
    </style:style>
    <style:style style:name="T305" style:parent-style-name="預設段落字型" style:family="text">
      <style:text-properties style:font-name-asian="標楷體" fo:font-style="italic" style:font-style-asian="italic" fo:font-size="12pt" style:font-size-asian="12pt"/>
    </style:style>
    <style:style style:name="T306" style:parent-style-name="預設段落字型" style:family="text">
      <style:text-properties style:font-name-asian="標楷體" fo:font-size="12pt" style:font-size-asian="12pt"/>
    </style:style>
    <style:style style:name="P307" style:parent-style-name="bt34" style:family="paragraph">
      <style:paragraph-properties fo:text-align="start"/>
    </style:style>
    <style:style style:name="T308" style:parent-style-name="預設段落字型" style:family="text">
      <style:text-properties style:font-name-asian="標楷體" fo:font-size="12pt" style:font-size-asian="12pt"/>
    </style:style>
    <style:style style:name="T309" style:parent-style-name="預設段落字型" style:family="text">
      <style:text-properties style:font-name-asian="標楷體" fo:font-style="italic" style:font-style-asian="italic" fo:font-size="12pt" style:font-size-asian="12pt"/>
    </style:style>
    <style:style style:name="T310" style:parent-style-name="預設段落字型" style:family="text">
      <style:text-properties style:font-name-asian="標楷體" fo:font-size="12pt" style:font-size-asian="12pt"/>
    </style:style>
    <style:style style:name="T311" style:parent-style-name="預設段落字型" style:family="text">
      <style:text-properties style:font-name-asian="標楷體" fo:font-style="italic" style:font-style-asian="italic" style:font-style-complex="italic" fo:font-size="12pt" style:font-size-asian="12pt"/>
    </style:style>
    <style:style style:name="T312" style:parent-style-name="預設段落字型" style:family="text">
      <style:text-properties style:font-name-asian="標楷體" fo:font-size="12pt" style:font-size-asian="12pt"/>
    </style:style>
    <style:style style:name="P313" style:parent-style-name="bt34" style:family="paragraph">
      <style:paragraph-properties fo:text-align="start"/>
    </style:style>
    <style:style style:name="T314" style:parent-style-name="預設段落字型" style:family="text">
      <style:text-properties style:font-name-asian="標楷體" fo:font-size="12pt" style:font-size-asian="12pt"/>
    </style:style>
    <style:style style:name="T315" style:parent-style-name="預設段落字型" style:family="text">
      <style:text-properties style:font-name-asian="標楷體" fo:font-size="12pt" style:font-size-asian="12pt"/>
    </style:style>
    <style:style style:name="T316" style:parent-style-name="預設段落字型" style:family="text">
      <style:text-properties style:font-name-asian="標楷體" fo:font-size="12pt" style:font-size-asian="12pt"/>
    </style:style>
    <style:style style:name="T317" style:parent-style-name="預設段落字型" style:family="text">
      <style:text-properties style:font-name-asian="標楷體" fo:font-weight="bold" style:font-weight-asian="bold" fo:font-size="12pt" style:font-size-asian="12pt"/>
    </style:style>
    <style:style style:name="T318" style:parent-style-name="預設段落字型" style:family="text">
      <style:text-properties style:font-name-asian="標楷體" fo:font-size="12pt" style:font-size-asian="12pt"/>
    </style:style>
    <style:style style:name="T319" style:parent-style-name="預設段落字型" style:family="text">
      <style:text-properties style:font-name-asian="標楷體" fo:font-size="12pt" style:font-size-asian="12pt"/>
    </style:style>
    <style:style style:name="T320" style:parent-style-name="預設段落字型" style:family="text">
      <style:text-properties style:font-name-asian="標楷體" fo:font-size="12pt" style:font-size-asian="12pt"/>
    </style:style>
    <style:style style:name="T321" style:parent-style-name="預設段落字型"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style>
    <style:style style:name="T323" style:parent-style-name="預設段落字型" style:family="text">
      <style:text-properties style:font-name-asian="標楷體" fo:font-size="12pt" style:font-size-asian="12pt"/>
    </style:style>
    <style:style style:name="T324" style:parent-style-name="預設段落字型" style:family="text">
      <style:text-properties style:font-name-asian="標楷體" fo:font-size="12pt" style:font-size-asian="12pt"/>
    </style:style>
    <style:style style:name="P325" style:parent-style-name="bt34" style:family="paragraph">
      <style:paragraph-properties fo:text-align="start"/>
    </style:style>
    <style:style style:name="T326" style:parent-style-name="預設段落字型" style:family="text">
      <style:text-properties style:font-name-asian="標楷體" fo:font-size="12pt" style:font-size-asian="12pt"/>
    </style:style>
    <style:style style:name="T327" style:parent-style-name="預設段落字型" style:family="text">
      <style:text-properties style:font-name-asian="標楷體" fo:font-style="italic" style:font-style-asian="italic" fo:font-size="12pt" style:font-size-asian="12pt"/>
    </style:style>
    <style:style style:name="T328" style:parent-style-name="預設段落字型" style:family="text">
      <style:text-properties style:font-name-asian="標楷體" fo:font-size="12pt" style:font-size-asian="12pt"/>
    </style:style>
    <style:style style:name="P329" style:parent-style-name="bt34" style:family="paragraph">
      <style:paragraph-properties fo:text-align="start"/>
    </style:style>
    <style:style style:name="T330" style:parent-style-name="預設段落字型" style:family="text">
      <style:text-properties style:font-name-asian="標楷體" fo:font-size="12pt" style:font-size-asian="12pt"/>
    </style:style>
    <style:style style:name="T331" style:parent-style-name="預設段落字型" style:family="text">
      <style:text-properties style:font-name-asian="標楷體" fo:font-size="12pt" style:font-size-asian="12pt"/>
    </style:style>
    <style:style style:name="T332" style:parent-style-name="預設段落字型" style:family="text">
      <style:text-properties style:font-name-asian="標楷體" fo:font-size="12pt" style:font-size-asian="12pt"/>
    </style:style>
    <style:style style:name="T333" style:parent-style-name="預設段落字型" style:family="text">
      <style:text-properties style:font-name-asian="標楷體" fo:font-weight="bold" style:font-weight-asian="bold" style:font-weight-complex="bold" fo:font-size="12pt" style:font-size-asian="12pt"/>
    </style:style>
    <style:style style:name="T334" style:parent-style-name="預設段落字型" style:family="text">
      <style:text-properties style:font-name-asian="標楷體" fo:font-size="12pt" style:font-size-asian="12pt"/>
    </style:style>
    <style:style style:name="T335" style:parent-style-name="預設段落字型" style:family="text">
      <style:text-properties style:font-name-asian="標楷體" fo:font-size="12pt" style:font-size-asian="12pt"/>
    </style:style>
    <style:style style:name="T336" style:parent-style-name="預設段落字型" style:family="text">
      <style:text-properties style:font-name-asian="標楷體" fo:font-size="12pt" style:font-size-asian="12pt"/>
    </style:style>
    <style:style style:name="T337" style:parent-style-name="預設段落字型" style:family="text">
      <style:text-properties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asian="標楷體" fo:font-size="12pt" style:font-size-asian="12pt"/>
    </style:style>
    <style:style style:name="T341" style:parent-style-name="預設段落字型" style:family="text">
      <style:text-properties style:font-name-asian="標楷體" fo:font-size="12pt" style:font-size-asian="12pt"/>
    </style:style>
    <style:style style:name="T342" style:parent-style-name="預設段落字型" style:family="text">
      <style:text-properties style:font-name-asian="標楷體" fo:font-size="12pt" style:font-size-asian="12pt"/>
    </style:style>
    <style:style style:name="P343" style:parent-style-name="bt34" style:family="paragraph">
      <style:paragraph-properties fo:text-align="start"/>
    </style:style>
    <style:style style:name="T344" style:parent-style-name="預設段落字型" style:family="text">
      <style:text-properties style:font-name-asian="標楷體" fo:font-size="12pt" style:font-size-asian="12pt"/>
    </style:style>
    <style:style style:name="T345" style:parent-style-name="預設段落字型" style:family="text">
      <style:text-properties style:font-name-asian="標楷體" fo:font-style="italic" style:font-style-asian="italic" style:font-style-complex="italic" fo:font-size="12pt" style:font-size-asian="12pt"/>
    </style:style>
    <style:style style:name="T346" style:parent-style-name="預設段落字型" style:family="text">
      <style:text-properties style:font-name-asian="標楷體" fo:font-size="12pt" style:font-size-asian="12pt"/>
    </style:style>
  </office:automatic-styles>
  <office:body>
    <office:text text:use-soft-page-breaks="true">
      <text:p text:style-name="P1"><text:span text:style-name="T2">科學教育稿約</text:span></text:p>
      <text:p text:style-name="內文"/>
      <text:list text:style-name="LFO1" text:continue-numbering="true">
        <text:list-item>
          <text:p text:style-name="P3">「科學教育（以下簡稱本刊）」為國立彰化師範大學科學教育研究所（以下簡稱本所）發行之學術性期刊，供國內外各級教師及研究人員發表科學與數學教育之原創性實證論文，以促進科學與數學教育理論與實務的結合，並提升科學與數學教育研究品質。</text:p>
        </text:list-item>
        <text:list-item>
          <text:p text:style-name="P4">本刊徵求課室實務方面之實徵性研究成果報告、當前科教議題綜合評析、以及其他符合本刊宗旨之文章。</text:p>
        </text:list-item>
        <text:list-item>
          <text:p text:style-name="P5">本刊每年出刊二次，採匿名審查制度，請勿一稿二投。來稿一經刊出，版權為本所所有。</text:p>
        </text:list-item>
        <text:list-item>
          <text:p text:style-name="P6">本刊所刊登之論文，需報導原創性研究成果（包括以行動、個案、調查、實驗等研究法所得之結果，或文獻評論、理論分析等）。</text:p>
        </text:list-item>
        <text:list-item>
          <text:p text:style-name="P7">來稿請注意下列事項：</text:p>
        </text:list-item>
      </text:list>
      <text:list text:style-name="LFO3" text:continue-numbering="true">
        <text:list-item>
          <text:list>
            <text:list-item>
              <text:p text:style-name="P8">來稿請以電腦打字並列印三份，包括中英文篇名、摘要、關鍵字。請附上包含Word98以上文稿之磁片或光碟，以及投稿資料表以利作業。</text:p>
            </text:list-item>
            <text:list-item>
              <text:p text:style-name="P9">來稿請勿超過壹萬五千字（特約稿件不在此限）。</text:p>
            </text:list-item>
            <text:list-item>
              <text:p text:style-name="P10">來稿若為譯槁，請附原文影本及原作者同意函。</text:p>
            </text:list-item>
            <text:list-item>
              <text:p text:style-name="P11">所譯原文名詞，其不常見或初見者，需附註原文。</text:p>
            </text:list-item>
            <text:list-item>
              <text:p text:style-name="P12">附圖與註釋，請編列號碼，並在文中註明位置。</text:p>
            </text:list-item>
            <text:list-item>
              <text:p text:style-name="P13">請將參考文獻依作者姓氏排序：中、日文依筆劃多寡排列；西文（英、法、德…等）依字母順序排列；若中、日、西文並列時，則先中、日文後西文。參考文獻之寫法，請參照美國心理學會出版之APA格式第五版。</text:p>
            </text:list-item>
            <text:list-item>
              <text:p text:style-name="P14">附註請寫於文後，依次編號排列。</text:p>
            </text:list-item>
          </text:list>
        </text:list-item>
      </text:list>
      <text:list text:style-name="LFO1" text:continue-numbering="true">
        <text:list-item>
          <text:p text:style-name="P15">來稿一經刊出，將致贈抽印本二十份。</text:p>
        </text:list-item>
        <text:list-item>
          <text:p text:style-name="P16">本刊對來稿有刪改權，如有不同意時請在稿件上說明。若需退稿，請附書妥收件人地址之回郵信封。</text:p>
        </text:list-item>
        <text:list-item>
          <text:p text:style-name="P17">來稿請在投稿資料表註明作者真實姓名、職稱、服務單位、及通訊處。</text:p>
        </text:list-item>
        <text:list-item>
          <text:p text:style-name="P18">作者應負完稿後的校對之責，作者見解，文責自負，不代表本所意見。</text:p>
        </text:list-item>
        <text:list-item>
          <text:p text:style-name="P19">來稿請寄500彰化市進德路一號<text:s text:c="2"/>國立彰化師範大學科學教育研究所（投稿科學教育刊物）收。</text:p>
        </text:list-item>
      </text:list>
      <text:soft-page-break/>
      <text:p text:style-name="P20"><text:span text:style-name="T21">論文撰寫體例</text:span></text:p>
      <text:p text:style-name="內文"><text:span text:style-name="T22">◆撰寫說明：</text:span></text:p>
      <text:p text:style-name="內文"><text:span text:style-name="T23">A</text:span><text:span text:style-name="T24">、檔案部份</text:span></text:p>
      <text:list text:style-name="LFO5" text:continue-numbering="true">
        <text:list-item>
          <text:p text:style-name="P25"><text:span text:style-name="T26">請以</text:span><text:span text:style-name="T27">Microsoft Word 98</text:span><text:span text:style-name="T28">以上軟體製作。</text:span></text:p>
        </text:list-item>
        <text:list-item>
          <text:p text:style-name="P29"><text:span text:style-name="T30">為利審查，請勿在論文中註明姓名與單位。請以</text:span><text:span text:style-name="T31">A4</text:span><text:span text:style-name="T32">紙列印一式三份，連同檔案與投稿資料表一併寄予本所。</text:span></text:p>
        </text:list-item>
        <text:list-item>
          <text:p text:style-name="P33"><text:span text:style-name="T34">收到論文將以電子郵件回覆信確認，並視同著作授權本所，可視版面需要加以編輯、修改。為刊物編輯方便，請切勿以</text:span><text:span text:style-name="T35">PDF</text:span><text:span text:style-name="T36">檔投稿。</text:span></text:p>
        </text:list-item>
      </text:list>
      <text:p text:style-name="P37"/>
      <text:p text:style-name="內文"><text:span text:style-name="T38">B</text:span><text:span text:style-name="T39">、格式部份</text:span></text:p>
      <text:list text:style-name="LFO6" text:continue-numbering="true">
        <text:list-item>
          <text:p text:style-name="P40"><text:span text:style-name="T41">請以摘要、緒論、文獻探討、研究方法、結論、建議等向度撰寫。</text:span></text:p>
        </text:list-item>
        <text:list-item>
          <text:p text:style-name="P42"><text:span text:style-name="T43">內容以不超過</text:span><text:span text:style-name="T44">15000</text:span><text:span text:style-name="T45">字為原則。</text:span></text:p>
        </text:list-item>
        <text:list-item>
          <text:p text:style-name="P46"><text:span text:style-name="T47">字體及字型大小如下說明，字體皆為</text:span><text:span text:style-name="T48">標楷體</text:span><text:span text:style-name="T49">，行距為</text:span><text:span text:style-name="T50">單行間距</text:span><text:span text:style-name="T51">。</text:span></text:p>
        </text:list-item>
        <text:list-item>
          <text:p text:style-name="P52"><text:span text:style-name="T53">標點符號，中文使用全形標點，英文使用半形標點。</text:span></text:p>
        </text:list-item>
        <text:list-item>
          <text:p text:style-name="P54"><text:span text:style-name="T55">版面之邊界為上、下各</text:span><text:span text:style-name="T56">2.54cm</text:span><text:span text:style-name="T57">；左、右各</text:span><text:span text:style-name="T58">3.17cm</text:span><text:span text:style-name="T59">。</text:span></text:p>
        </text:list-item>
        <text:list-item>
          <text:p text:style-name="P60"><text:span text:style-name="T61">請</text:span><text:span text:style-name="T62">勿</text:span><text:span text:style-name="T63">插入</text:span><text:span text:style-name="T64">頁碼</text:span><text:span text:style-name="T65">及</text:span><text:span text:style-name="T66">外框</text:span><text:span text:style-name="T67">/</text:span><text:span text:style-name="T68">框線</text:span><text:span text:style-name="T69">。</text:span></text:p>
        </text:list-item>
        <text:list-item>
          <text:p text:style-name="P70"><text:span text:style-name="T71">格式不符者，將不發還作者，通知修正後重新投稿。</text:span></text:p>
        </text:list-item>
      </text:list>
      <text:p text:style-name="內文"/>
      <text:soft-page-break/>
      <text:p text:style-name="P72"><text:span text:style-name="T73">論文名稱</text:span><text:span text:style-name="T74">（標楷體粗體置中、字型</text:span><text:span text:style-name="T75">16</text:span><text:span text:style-name="T76">）</text:span></text:p>
      <text:p text:style-name="P77"/>
      <text:p text:style-name="P78"><text:span text:style-name="T79">摘要</text:span><text:span text:style-name="T80">(</text:span><text:span text:style-name="T81">標楷體置中</text:span><text:span text:style-name="T82">、字型</text:span><text:span text:style-name="T83">14)</text:span></text:p>
      <text:p text:style-name="內文">內容字型<text:span text:style-name="T84">（</text:span><text:span text:style-name="T85">標楷體、</text:span>Time New Roman<text:span text:style-name="T86">，字型</text:span><text:span text:style-name="T87">12</text:span><text:span text:style-name="T88">）</text:span></text:p>
      <text:p text:style-name="內文"/>
      <text:p text:style-name="內文"><text:span text:style-name="T89">關鍵字</text:span><text:span text:style-name="T90">:</text:span><text:span text:style-name="T91"><text:s/></text:span><text:span text:style-name="T92">標楷體、</text:span><text:span text:style-name="T93">粗體、</text:span><text:span text:style-name="T94">內容字型</text:span><text:span text:style-name="T95">12</text:span><text:span text:style-name="T96">號</text:span><text:span text:style-name="T97">(</text:span><text:span text:style-name="T98">以頓號間隔</text:span><text:span text:style-name="T99">)</text:span><text:span text:style-name="T100">、按第一個字筆畫或英文字母順序排列</text:span></text:p>
      <text:p text:style-name="內文"/>
      <text:p text:style-name="內文">---------------------------------------------------內文請插入分頁換新頁撰寫</text:p>
      <text:p text:style-name="P101"><text:span text:style-name="T102">內文文章標題（置中、</text:span><text:span text:style-name="T103">標楷體、</text:span><text:span text:style-name="T104">粗體、</text:span><text:span text:style-name="T105">內容字型</text:span><text:span text:style-name="T106">14</text:span><text:span text:style-name="T107">號）</text:span></text:p>
      <text:p text:style-name="內文">內文內容字型<text:span text:style-name="T108">（</text:span><text:span text:style-name="T109">標楷體、</text:span>Time New Roman<text:span text:style-name="T110">，字型</text:span><text:span text:style-name="T111">12</text:span><text:span text:style-name="T112">）</text:span></text:p>
      <text:p text:style-name="內文"/>
      <text:soft-page-break/>
      <text:p text:style-name="P113">請依照APA格式撰寫，參考格式如下</text:p>
      <text:p text:style-name="P114"><text:span text:style-name="T115">一、撰稿格式</text:span></text:p>
      <text:p text:style-name="P116"><text:span text:style-name="T117">稿件應依首頁、中文摘要、本文、致謝</text:span><text:span text:style-name="T118">（</text:span><text:span text:style-name="T119">非必要）、參考文獻、末頁及英文摘要、圖表之順序。</text:span></text:p>
      <text:p text:style-name="P120"><text:span text:style-name="T121">二、子目、分段與引文</text:span></text:p>
      <text:p text:style-name="P122"><text:span text:style-name="T123">（一）文稿子目最多以六個層次為原則，選用次序為：壹、一、</text:span><text:span text:style-name="T124">(</text:span><text:span text:style-name="T125">一</text:span><text:span text:style-name="T126">)</text:span><text:span text:style-name="T127">、</text:span><text:span text:style-name="T128">1.</text:span><text:span text:style-name="T129">、</text:span><text:span text:style-name="T130">(1)</text:span><text:span text:style-name="T131">、</text:span><text:span text:style-name="T132"></text:span><text:span text:style-name="T133">，各層次須內縮，以示區別。</text:span></text:p>
      <text:p text:style-name="P134"><text:span text:style-name="T135">（二）每段第一行第一字前空</text:span><text:span text:style-name="T136">4</text:span><text:span text:style-name="T137">個字元。</text:span></text:p>
      <text:p text:style-name="P138"><text:span text:style-name="T139">（三）直引原文時，短文可逕入正文，外加引號。如所引原文較長，可另行抄錄，每行均內縮三格。</text:span></text:p>
      <text:p text:style-name="P140"><text:span text:style-name="T141">三、圖表與照片</text:span></text:p>
      <text:p text:style-name="P142"><text:span text:style-name="T143">（一）圖的標題須簡短，置於圖之下，如須說明，其符號與文字、字體應配合圖形大小，以能清楚辨識為度。</text:span></text:p>
      <text:p text:style-name="P144"><text:span text:style-name="T145">（二）照片視同圖處理；放大的照片應註明放大比例。</text:span></text:p>
      <text:p text:style-name="P146"><text:span text:style-name="T147">（三）表格之製作，以簡明清楚為原則，中間與兩邊不必畫線。表須配合正文加以編號，並書明表之標題。若有解釋的必要，可作註記。表之標題應置於表之上，註記應置於表之下。</text:span></text:p>
      <text:p text:style-name="P148"><text:span text:style-name="T149">（四）表中文字可用簡稱，若簡稱尚未約定成俗或未曾在正文中出現，則須於註記中列出全稱。</text:span></text:p>
      <text:p text:style-name="P150"><text:span text:style-name="T151">四、附註</text:span></text:p>
      <text:p text:style-name="P152"><text:span text:style-name="T153">（一）註釋應置於「參考文獻」之前，每註另起一行，並以數字編號，順序排列。</text:span></text:p>
      <text:p text:style-name="P154"><text:span text:style-name="T155">五、引用文獻格式</text:span></text:p>
      <text:p text:style-name="P156"><text:span text:style-name="T157">文獻資料的引用採取</text:span><text:span text:style-name="T158">美國心理學會</text:span><text:span text:style-name="T159"><text:s/>(American Psychological Association,<text:s/></text:span><text:span text:style-name="T160">簡稱</text:span><text:span text:style-name="T161"><text:s/>APA)<text:s/></text:span><text:span text:style-name="T162">的格式，詳細情形可參考</text:span><text:span text:style-name="T163">APA 2001</text:span><text:span text:style-name="T164">年版（第五版）的手冊。文獻或書目資料，中外文並存時，依中文、日文、西文順序排列，中文或日文文獻或書目應按作者或編者姓氏筆劃</text:span><text:span text:style-name="T165"><text:s/>(</text:span><text:span text:style-name="T166">如為機構亦同</text:span><text:span text:style-name="T167">)<text:s/></text:span><text:span text:style-name="T168">排列，英文則依作者字母次序排列。文稿內引用文獻之年代，一律使用西曆。</text:span></text:p>
      <text:p text:style-name="P169"><text:span text:style-name="T170">(</text:span><text:span text:style-name="T171">一</text:span><text:span text:style-name="T172">)</text:span><text:span text:style-name="T173">文中引用資料的方式</text:span><text:span text:style-name="T174"><text:s/>(</text:span><text:span text:style-name="T175">列出作者和年代</text:span><text:span text:style-name="T176">)<text:s/></text:span></text:p>
      <text:p text:style-name="P177">1.一位作者時：</text:p>
      <text:p text:style-name="內文"><text:s text:c="6"/>郭重吉（1998）的研究發現……</text:p>
      <text:p text:style-name="內文"><text:s text:c="6"/>Yore（2004）的研究發現……</text:p>
      <text:p text:style-name="P178">2.多位作者初次引用時：</text:p>
      <text:p text:style-name="內文"><text:s text:c="6"/>張惠博、王國華和溫媺純<text:s/>(2004)<text:s/>的研究指出……</text:p>
      <text:p text:style-name="內文"><text:s text:c="6"/>Shymansky, Yore和Good (1999)<text:s/>的研究指出……</text:p>
      <text:p text:style-name="P179">3.多位作者再被引用時：</text:p>
      <text:p text:style-name="內文"><text:s text:c="6"/>靳知勤等人（1996）的研究指出……</text:p>
      <text:p text:style-name="P180">Shymansky等人<text:s/>(1991)<text:s/>的研究指出…… (不同段落再引用時，須列首位作者及年代)<text:s/></text:p>
      <text:soft-page-break/>
      <text:p text:style-name="P181">4.作者為機構時：</text:p>
      <text:p text:style-name="P182"><text:s text:c="3"/>(國科會，1996)<text:s/>。<text:s/></text:p>
      <text:p text:style-name="內文"><text:s text:c="5"/>(National Science Foundation [NSF], 1991)<text:s/>。</text:p>
      <text:p text:style-name="P183">5.作者同姓時：</text:p>
      <text:p text:style-name="內文"><text:s text:c="6"/>R. M. Gagne (1989)<text:s/>和E. D. Gagne (1985)<text:s/>也發現……</text:p>
      <text:p text:style-name="P184">6.同時引用若干位作者時：</text:p>
      <text:p text:style-name="內文"><text:s text:c="6"/>國內一些學者<text:s/>(王國華，1996；張惠博，1997;<text:s/>秦爾聰，2003)<text:s/>的研究……</text:p>
      <text:p text:style-name="內文"><text:s text:c="6"/>一些研究<text:s/>(Shymansky &amp; Kyle, 1992; Chang, 1996; Cheng, 1997)<text:s/>主張……</text:p>
      <text:p text:style-name="P185">7.作者同一年有多篇著作時：</text:p>
      <text:p text:style-name="內文"><text:s text:c="6"/>有數篇研究<text:s/>(段曉林，1996a，1996b)<text:s/>發現……</text:p>
      <text:p text:style-name="內文"><text:s text:c="6"/>一些研究<text:s/>(Tuan , 1991a, 1991b) ……</text:p>
      <text:p text:style-name="P186">8.引用須標出頁數時：</text:p>
      <text:p text:style-name="P187"><text:s text:c="3"/>……(溫媺純，1996，p.25)<text:s/>。</text:p>
      <text:p text:style-name="P188"><text:s text:c="3"/>……(Shymansky, 1992, p.300)<text:s/>。</text:p>
      <text:p text:style-name="P189"><text:span text:style-name="T190">(</text:span><text:span text:style-name="T191">二</text:span><text:span text:style-name="T192">)</text:span><text:span text:style-name="T193">文末參考文獻之寫法</text:span></text:p>
      <text:p text:style-name="P194">1.期刊與雜誌類<text:s/>(列出資料的順序為:<text:s/>作者、年代、篇名、期刊名稱、卷數期數（若每期頁碼不連續時）、頁數)</text:p>
      <text:p text:style-name="內文"><text:s text:c="4"/>（1）作者一人時：</text:p>
      <text:p text:style-name="P195"><text:span text:style-name="T196">郭重吉（</text:span><text:span text:style-name="T197">1987</text:span><text:span text:style-name="T198">）。英美等國晚近對學生學習風格之研究。</text:span><text:span text:style-name="T199">資優教育季刊，</text:span><text:span text:style-name="T200">22</text:span><text:span text:style-name="T201">，</text:span><text:span text:style-name="T202">2-8</text:span><text:span text:style-name="T203">。</text:span></text:p>
      <text:p text:style-name="P204"><text:span text:style-name="T205">Shymansky, J. A. (1992). Using constructivist ideas to teach science teachers about structivism, or teachers are students too!<text:s/></text:span><text:span text:style-name="T206">Journal of Science Teacher Education, 3</text:span><text:span text:style-name="T207">(2), 53-57.</text:span></text:p>
      <text:p text:style-name="內文"><text:s text:c="4"/>（2）作者多人時：<text:s/></text:p>
      <text:p text:style-name="P208"><text:span text:style-name="T209">楊宏珩、段曉林</text:span><text:span text:style-name="T210">(2001)</text:span><text:span text:style-name="T211">。合作學習</text:span><text:span text:style-name="T212">—</text:span><text:span text:style-name="T213">高中化學教學之行動研究。</text:span><text:span text:style-name="T214">科學教育學刊</text:span><text:span text:style-name="T215"><text:s/></text:span><text:span text:style-name="T216">，</text:span><text:span text:style-name="T217"><text:s/>9</text:span><text:span text:style-name="T218">（</text:span><text:span text:style-name="T219">1</text:span><text:span text:style-name="T220">）</text:span><text:span text:style-name="T221">，</text:span><text:span text:style-name="T222">55-77</text:span><text:span text:style-name="T223">。</text:span></text:p>
      <text:p text:style-name="P224"><text:span text:style-name="T225">Driver, R., &amp; Oldman, V. (1986). A constructivist approach to curriculum development in science.<text:s/></text:span><text:span text:style-name="T226">Studies in Science Education, 13</text:span><text:span text:style-name="T227">, 105-122.</text:span></text:p>
      <text:p text:style-name="內文">2.書籍類<text:s/>(列出資料的順序為：作者、年代、書名<text:s/>(版數)<text:s/>、出版地點、出版社)</text:p>
      <text:p text:style-name="內文">（1）個人為書本作者：</text:p>
      <text:p text:style-name="P228"><text:span text:style-name="T229">張春興</text:span><text:span text:style-name="T230"><text:s/>(1996)</text:span><text:span text:style-name="T231">。</text:span><text:span text:style-name="T232">教育心理學</text:span><text:span text:style-name="T233">。台北市：東華書局。</text:span></text:p>
      <text:p text:style-name="P234"><text:span text:style-name="T235">Hedges, L. V., Shymansky, J. A., &amp; Woodworth, G. (1989).<text:s/></text:span><text:span text:style-name="T236">Modern methods of meta-analysis.<text:s/></text:span><text:span text:style-name="T237">Washington, DC: National Science Teachers Association.</text:span></text:p>
      <text:p text:style-name="內文">（2）機構或團體為出版者：</text:p>
      <text:p text:style-name="P238"><text:span text:style-name="T239">行政院國家科學委員會</text:span><text:span text:style-name="T240"><text:s/>(1995)</text:span><text:span text:style-name="T241">。</text:span><text:span text:style-name="T242">生物教育學門規畫</text:span><text:span text:style-name="T243">。台北市</text:span><text:span text:style-name="T244">:<text:s/></text:span><text:span text:style-name="T245">行政院國家科學委員會。</text:span></text:p>
      <text:p text:style-name="P246"><text:span text:style-name="T247">Australian Bureau of Statistics. (1991).<text:s/></text:span><text:span text:style-name="T248">Estimated resident population by age and sex in statistical local areas, New South Wales, June 1990<text:s/></text:span><text:span text:style-name="T249">(No.3209.1). Canberra, Australian Capital Territory: Author.</text:span></text:p>
      <text:p text:style-name="內文">（3）編輯的書本：</text:p>
      <text:p text:style-name="P250"><text:span text:style-name="T251">林碧珍</text:span><text:span text:style-name="T252">、蔡寶桂、陳姿靜（</text:span><text:span text:style-name="T253">2001</text:span><text:span text:style-name="T254">）</text:span><text:span text:style-name="T255">。</text:span><text:span text:style-name="T256">在職教師數學專業發展行動研究之研究模式。載於國立台東師範學院主編。</text:span><text:span text:style-name="T257">教育行動研究與教學創新</text:span><text:span text:style-name="T258">，上冊（</text:span><text:span text:style-name="T259">pp.199-238.</text:span><text:span text:style-name="T260">）。台北：揚智。</text:span></text:p>
      <text:soft-page-break/>
      <text:p text:style-name="P261"><text:span text:style-name="T262">Treagust, D. F., Duit, R., &amp; Fraser, B. J. (Eds.) (1996).<text:s/></text:span><text:span text:style-name="T263">Improving teaching and learning in science and mathematics.<text:s/></text:span><text:span text:style-name="T264">New York: Teachers College Press.</text:span></text:p>
      <text:p text:style-name="內文">（4）百科全書中的條目：</text:p>
      <text:p text:style-name="P265"><text:span text:style-name="T266">蘇薌雨</text:span><text:span text:style-name="T267"><text:s/>(1970)</text:span><text:span text:style-name="T268">。成就動機。載於陳雪屏主編：</text:span><text:span text:style-name="T269">雲五社會科學大辭典</text:span><text:span text:style-name="T270"><text:s/>(</text:span><text:span text:style-name="T271">第九冊</text:span><text:span text:style-name="T272">, pp.1-2)<text:s/></text:span><text:span text:style-name="T273">。台北市：台灣商務印書館。</text:span></text:p>
      <text:p text:style-name="P274"><text:span text:style-name="T275">Messick, S. (1995). Cognitive styles and learning</text:span><text:span text:style-name="T276">. In L. W. Anderson (Ed.), International encyclopedia of teaching and teacher education<text:s/></text:span><text:span text:style-name="T277">(2</text:span><text:span text:style-name="T278">nd</text:span><text:span text:style-name="T279"><text:s/>ed.). UK: Elsevier Science Ltd.</text:span></text:p>
      <text:p text:style-name="內文">（5）收集於書中之文章：</text:p>
      <text:p text:style-name="P280"><text:span text:style-name="T281">黃堅厚</text:span><text:span text:style-name="T282"><text:s/>(1978)</text:span><text:span text:style-name="T283">。語義分析法。載於張國樞等主編：</text:span><text:span text:style-name="T284">社會及行為科學研究法</text:span><text:span text:style-name="T285">,<text:s/></text:span><text:span text:style-name="T286">上冊</text:span><text:span text:style-name="T287"><text:s/>(pp.721-740)</text:span><text:span text:style-name="T288">。台北市：東華書局。</text:span></text:p>
      <text:p text:style-name="P289"><text:span text:style-name="T290">Anderson, R. D., &amp; Mitchener, C. P. (1994). Research on science teacher education. In D. L. Gabel (Ed.)</text:span><text:span text:style-name="T291">, Handbook of research on science teaching and learning<text:s/></text:span><text:span text:style-name="T292">(pp.3-44). New York: MacMillan Publishing Company.</text:span></text:p>
      <text:p text:style-name="內文">3.其他研究報告或論文</text:p>
      <text:p text:style-name="內文">（1）ERIC文獻：</text:p>
      <text:p text:style-name="P293"><text:span text:style-name="T294">Mead, J. V. (1992).<text:s/></text:span><text:span text:style-name="T295">Looking at old photographs: Investigating the teacher tales that novice teachers bring with them<text:s/></text:span><text:span text:style-name="T296">(Report No. NCRTL-RR-92-4). East Lansing, MI: National Center for Research on Teacher Learning. (ERIC Document Reproduction Service No. ED346 082)</text:span></text:p>
      <text:p text:style-name="內文">（2）研討會發表的報告：</text:p>
      <text:p text:style-name="P297"><text:span text:style-name="T298">段曉林、靳知勤、蔡執仲、蔡淑君、王雅伶</text:span><text:span text:style-name="T299">(2003)</text:span><text:span text:style-name="T300">。</text:span><text:span text:style-name="T301">動機提升之科學教學對學生學習之影響</text:span><text:span text:style-name="T302">。論文發表於中華民國第十九屆科學教育年會。台北：國立台灣師範大學。</text:span></text:p>
      <text:p text:style-name="P303"><text:span text:style-name="T304">Shymansky, J. A. (1994, March).<text:s/></text:span><text:span text:style-name="T305">How to change tellers to tillers: Needed research in science teacher education in an era of major reform</text:span><text:span text:style-name="T306">. Paper presented at the National Association for Research in Science Teaching, Anaheim, CA.</text:span></text:p>
      <text:p text:style-name="內文">（3）博士論文摘要微縮膠片的資料：</text:p>
      <text:p text:style-name="P307"><text:span text:style-name="T308">Bower, D. L. (1993). Employee assistant programs supervisory referrals: Characteristics of referring and nonreferring supervisors.<text:s/></text:span><text:span text:style-name="T309">Dissertation Abstracts International</text:span><text:span text:style-name="T310">,<text:s/></text:span><text:span text:style-name="T311">54</text:span><text:span text:style-name="T312">(01), 534B. (University Microfilms No. AAD93-15947)</text:span></text:p>
      <text:p text:style-name="內文">（4）未出版的學位論文：</text:p>
      <text:p text:style-name="P313"><text:span text:style-name="T314">楊文金</text:span><text:span text:style-name="T315"><text:s/>(1991)</text:span><text:span text:style-name="T316">。</text:span><text:span text:style-name="T317">形成假說技能試題之結構分析研究</text:span><text:span text:style-name="T318">。台北市</text:span><text:span text:style-name="T319">:<text:s/></text:span><text:span text:style-name="T320">國立台灣師範大學博士論文</text:span><text:span text:style-name="T321"><text:s/>(</text:span><text:span text:style-name="T322">未出版</text:span><text:span text:style-name="T323">)<text:s/></text:span><text:span text:style-name="T324">。</text:span></text:p>
      <text:p text:style-name="P325"><text:span text:style-name="T326">Van den Berg, E. (1978).<text:s/></text:span><text:span text:style-name="T327">Cognitive preferences: A validation study</text:span><text:span text:style-name="T328">. Unpublished doctoral dissertation, The University of Iowa, Iowa City, Iowa.</text:span></text:p>
      <text:p text:style-name="內文">（5）網路資料</text:p>
      <text:p text:style-name="P329"><text:span text:style-name="T330">鄭湧涇</text:span><text:span text:style-name="T331"><text:s/>(2000)</text:span><text:span text:style-name="T332">。</text:span><text:span text:style-name="T333">國科會科學教育發展處各項補助及獎勵策略重點說明</text:span><text:span text:style-name="T334">。</text:span><text:span text:style-name="T335">2000</text:span><text:span text:style-name="T336">年</text:span><text:span text:style-name="T337">4</text:span><text:span text:style-name="T338">月</text:span><text:span text:style-name="T339">14</text:span><text:span text:style-name="T340">日，取自</text:span><text:span text:style-name="T341">http://www.nsc.gov.tw/sci/letternews328.html</text:span><text:span text:style-name="T342">。</text:span></text:p>
      <text:p text:style-name="P343"><text:span text:style-name="T344">Cobern, W. W., &amp; Loving, C. C. (2000). Scientific worldview : A case study of four high school science teachers.<text:s/></text:span><text:span text:style-name="T345">Electronic Journal of Science Education, 5(2)</text:span><text:span text:style-name="T346">. Retrieved July 24, 2002, from http://unr.edu/homepage/crowther/ejse/cobernetal.html.</text:span></text:p>
      <text:p text:style-name="內文"><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tyle:font-face style:name="全真中明體" svg:font-family="全真中明體" style:font-family-generic="modern"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bt00" style:display-name="bt00" style:family="paragraph">
      <style:paragraph-properties fo:widows="0" fo:orphans="0" style:line-break="normal" fo:text-align="justify" fo:line-height="0.2208in"/>
      <style:text-properties style:font-name-asian="全真中明體" fo:letter-spacing="-0.0069in" fo:font-size="11.5pt" style:font-size-asian="11.5pt" fo:hyphenate="false"/>
    </style:style>
    <style:style style:name="一bt" style:display-name="(一)bt" style:family="paragraph">
      <style:paragraph-properties fo:widows="0" fo:orphans="0" style:line-break="normal" fo:text-align="justify" fo:line-height="0.2208in" fo:margin-left="0.5631in" fo:text-indent="-0.2361in">
        <style:tab-stops/>
      </style:paragraph-properties>
      <style:text-properties style:font-name-asian="全真楷書" fo:letter-spacing="-0.0083in" fo:font-size="11pt" style:font-size-asian="11pt" fo:hyphenate="false"/>
    </style:style>
    <style:style style:name="bt22" style:display-name="bt22" style:family="paragraph">
      <style:paragraph-properties fo:text-align="justify" fo:line-height="0.2208in" fo:margin-left="0.3069in">
        <style:tab-stops/>
      </style:paragraph-properties>
      <style:text-properties style:font-name-asian="全真楷書" fo:letter-spacing="-0.0069in" fo:font-size="11.5pt" style:font-size-asian="11.5pt" fo:hyphenate="false"/>
    </style:style>
    <style:style style:name="bt34" style:display-name="bt34" style:family="paragraph">
      <style:paragraph-properties fo:text-align="justify" fo:line-height="0.2208in" fo:margin-left="0.6888in" fo:text-indent="-0.1375in">
        <style:tab-stops/>
      </style:paragraph-properties>
      <style:text-properties style:font-name-asian="全真楷書" fo:letter-spacing="-0.0083in" fo:font-size="11pt" style:font-size-asian="11pt" fo:hyphenate="false"/>
    </style:style>
    <style:style style:name="dash5167-6587--char" style:display-name="dash5167-6587--cha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fo:font-weight="normal" style:font-weight-asian="normal" fo:font-style="normal" style:font-style-asian="norma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end" text:space-before="0.1576in" text:min-label-width="0.0395in" text:list-level-position-and-space-mode="label-alignment">
          <style:list-level-label-alignment text:label-followed-by="listtab" fo:margin-left="0.1972in" fo:text-indent="-0.039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稿啟事</dc:title>
    <dc:description/>
    <dc:subject/>
    <meta:initial-creator>Meichun Lydia Wen</meta:initial-creator>
    <dc:creator>user</dc:creator>
    <meta:creation-date>2019-10-31T06:58:00Z</meta:creation-date>
    <dc:date>2019-10-31T06:58:00Z</dc:date>
    <meta:template xlink:href="Normal" xlink:type="simple"/>
    <meta:editing-cycles>2</meta:editing-cycles>
    <meta:editing-duration>PT0S</meta:editing-duration>
    <meta:document-statistic meta:page-count="6" meta:paragraph-count="11" meta:word-count="862" meta:character-count="5771" meta:row-count="41" meta:non-whitespace-character-count="4920"/>
  </office:meta>
</office:document-meta>
</file>