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0.797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1.2062in" style:use-optimal-column-width="false"/>
    </style:style>
    <style:style style:name="Table10" style:family="table">
      <style:table-properties style:width="6.6423in" fo:margin-left="0in" table:align="center"/>
    </style:style>
    <style:style style:name="TableRow17" style:family="table-row">
      <style:table-row-properties style:min-row-height="0.83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start" fo:margin-right="0.0395in"/>
    </style:style>
    <style:style style:name="T25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395in"/>
      <style:text-properties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43" style:family="table-row">
      <style:table-row-properties style:min-row-height="0.972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8" style:family="table-row">
      <style:table-row-properties style:min-row-height="0.9722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53" style:family="table-row">
      <style:table-row-properties style:min-row-height="0.865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59" style:family="table-row">
      <style:table-row-properties style:min-row-height="0.891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64" style:family="table-row">
      <style:table-row-properties style:min-row-height="0.96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69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0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1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2" style:parent-style-name="內文" style:family="paragraph">
      <style:paragraph-properties fo:widows="2" fo:orphans="2" fo:text-align="justify"/>
      <style:text-properties style:font-name="標楷體"/>
    </style:style>
  </office:automatic-styles>
  <office:body>
    <office:text text:use-soft-page-breaks="true">
      <text:p text:style-name="P1"/>
      <text:p text:style-name="P3"><text:span text:style-name="T4">附表二</text:span><text:span text:style-name="T5">、</text:span><text:span text:style-name="T6">博</text:span><text:span text:style-name="T7">碩士</text:span><text:span text:style-name="T8">班所外論文指導教授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國立彰化師範大學科學教育研究所　</text:span><text:span text:style-name="T21">　學年度第</text:span><text:span text:style-name="T22"><text:s/></text:span><text:span text:style-name="T23">　學期</text:span></text:p>
            <text:p text:style-name="P24"><text:span text:style-name="T25">博</text:span><text:span text:style-name="T26">碩士班</text:span><text:span text:style-name="T27">所外</text:span><text:span text:style-name="T28">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究生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<text:s/>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<text:s text:c="2"/>請理<text:s text:c="2"/>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所<text:s text:c="2"/>外教<text:s text:c="2"/>授簽<text:s text:c="2"/>章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口<text:s text:c="2"/>試<text:s text:c="2"/>委<text:s text:c="2"/>員</text:p>
            <text:p text:style-name="P56">名<text:s text:c="2"/>單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所<text:s text:c="2"/>長<text:s text:c="2"/>簽<text:s text:c="2"/>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<text:s text:c="2"/>註</text:p>
          </table:table-cell>
          <table:table-cell table:style-name="TableCell67" table:number-columns-spanned="5">
            <text:p text:style-name="P68">依本所九十三年九月二十一日所務臨時會議決議，自即日起凡申請指導教授者，並請指導教授組口試委員。</text:p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description/>
    <dc:subject/>
    <meta:initial-creator>LIN</meta:initial-creator>
    <dc:creator>user</dc:creator>
    <meta:creation-date>2019-11-14T07:24:00Z</meta:creation-date>
    <dc:date>2019-11-14T07:24:00Z</dc:date>
    <meta:print-date>2008-05-07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