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P3" style:parent-style-name="內文" style:family="paragraph">
      <style:paragraph-properties fo:widows="2" fo:orphans="2" fo:text-align="justify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0.955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4166in" style:use-optimal-column-width="false"/>
    </style:style>
    <style:style style:name="TableColumn14" style:family="table-column">
      <style:table-column-properties style:column-width="0.6284in" style:use-optimal-column-width="false"/>
    </style:style>
    <style:style style:name="TableColumn15" style:family="table-column">
      <style:table-column-properties style:column-width="1.1875in" style:use-optimal-column-width="false"/>
    </style:style>
    <style:style style:name="Table9" style:family="table">
      <style:table-properties style:width="6.6048in" fo:margin-left="0in" table:align="center"/>
    </style:style>
    <style:style style:name="TableRow16" style:family="table-row">
      <style:table-row-properties style:min-row-height="0.83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166in" style:letter-kerning="false" fo:font-size="18pt" style:font-size-asian="18pt" style:font-size-complex="18pt"/>
    </style:style>
    <style:style style:name="TableRow31" style:family="table-row">
      <style:table-row-properties style:min-row-height="0.8333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39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9722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right="0.0395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8659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8659in"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1666in" fo:margin-right="0.0395in" fo:text-indent="0.022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Row61" style:family="table-row">
      <style:table-row-properties style:min-row-height="0.8659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right="0.0395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8659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1666in" fo:margin-right="0.0395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13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widows="2" fo:orphans="2" fo:text-align="justify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3"><text:span text:style-name="T4">附</text:span><text:span text:style-name="T5">表三</text:span><text:span text:style-name="T6">、</text:span><text:span text:style-name="T7">博碩士班更換論文題目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國立彰化師範大學科學教育研究所　</text:span><text:span text:style-name="T20">　學年度第</text:span><text:span text:style-name="T21"><text:s/></text:span><text:span text:style-name="T22">　學期</text:span></text:p>
            <text:p text:style-name="P23"><text:span text:style-name="T24">碩</text:span><text:span text:style-name="T25">博</text:span><text:span text:style-name="T26">士班</text:span><text:span text:style-name="T27">更換</text:span><text:span text:style-name="T28">論文</text:span><text:span text:style-name="T29">題目</text:span><text:span text:style-name="T30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研究生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>
            <text:p text:style-name="P41">申請 日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原論文題目名稱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擬更改論文題目名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更 <text:s/>改原 <text:s/>因</text:p>
          </table:table-cell>
          <table:table-cell table:style-name="TableCell57" table:number-columns-spanned="5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指 <text:s/>導教 <text:s/>授簽 <text:s/>章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所 <text:s/>長簽 <text:s/>章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備 <text:s text:c="2"/>註</text:p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</table:table-row>
      </table:table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/>
    <style:font-face style:name="全真中明體" svg:font-family="全真中明體" style:font-family-generic="modern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1.1416in" fo:text-indent="-0.6416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bt00" style:display-name="bt00" style:family="paragraph">
      <style:paragraph-properties fo:widows="0" fo:orphans="0" style:line-break="normal" fo:text-align="justify" fo:line-height="0.2208in"/>
      <style:text-properties style:font-name-asian="全真中明體" fo:letter-spacing="-0.0069in" fo:font-size="11.5pt" style:font-size-asian="11.5pt" fo:hyphenate="false"/>
    </style:style>
    <style:style style:name="一bt" style:display-name="(一)bt" style:family="paragraph">
      <style:paragraph-properties fo:widows="0" fo:orphans="0" style:line-break="normal" fo:text-align="justify" fo:line-height="0.2208in" fo:margin-left="0.5631in" fo:text-indent="-0.2361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bt22" style:display-name="bt22" style:family="paragraph">
      <style:paragraph-properties fo:text-align="justify" fo:line-height="0.2208in" fo:margin-left="0.3069in">
        <style:tab-stops/>
      </style:paragraph-properties>
      <style:text-properties style:font-name-asian="全真楷書" fo:letter-spacing="-0.0069in" fo:font-size="11.5pt" style:font-size-asian="11.5pt" fo:hyphenate="false"/>
    </style:style>
    <style:style style:name="bt34" style:display-name="bt34" style:family="paragraph">
      <style:paragraph-properties fo:text-align="justify" fo:line-height="0.2208in" fo:margin-left="0.6888in" fo:text-indent="-0.1375in">
        <style:tab-stops/>
      </style:paragraph-properties>
      <style:text-properties style:font-name-asian="全真楷書" fo:letter-spacing="-0.0083in" fo:font-size="11pt" style:font-size-asian="11pt" fo:hyphenate="false"/>
    </style:style>
    <style:style style:name="dash5167-6587--char" style:display-name="dash5167-6587--char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size="14pt" style:font-size-asian="14pt" style:font-size-complex="14pt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7LVL1" style:family="text">
      <style:text-properties style:font-name="新細明體" style:font-name-asian="新細明體" fo:language="en" fo:country="US"/>
    </style:style>
    <style:style style:name="WW_CharLFO4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68in" text:min-label-width="0.5in" text:list-level-position-and-space-mode="label-alignment">
          <style:list-level-label-alignment text:label-followed-by="listtab" fo:margin-left="1.0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958in" text:min-label-width="0.5937in" text:list-level-position-and-space-mode="label-alignment">
          <style:list-level-label-alignment text:label-followed-by="listtab" fo:margin-left="0.9895in" fo:text-indent="-0.5937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95in" text:min-label-width="0.2395in" text:list-level-position-and-space-mode="label-alignment">
          <style:list-level-label-alignment text:label-followed-by="listtab" fo:margin-left="1.2291in" fo:text-indent="-0.239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4729in" text:min-label-width="0.3333in" text:list-level-position-and-space-mode="label-alignment">
          <style:list-level-label-alignment text:label-followed-by="listtab" fo:margin-left="3.8062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◆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8">
      <text:list-level-style-number text:level="1" style:num-suffix="、" style:num-format="一, 十, 一百(繁), ..." text:start-value="2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3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指導教授建議表</dc:title>
    <dc:description/>
    <dc:subject/>
    <meta:initial-creator>LIN</meta:initial-creator>
    <dc:creator>user</dc:creator>
    <meta:creation-date>2019-11-14T07:23:00Z</meta:creation-date>
    <dc:date>2019-11-14T07:23:00Z</dc:date>
    <meta:print-date>2008-05-07T05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