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fo:margin-left="-0.0666in" fo:margin-righ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0.222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margin-top="0.05in" style:line-height-at-leas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margin-top="0.05in" style:line-height-at-least="0.166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P34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margin-top="0.05in" style:line-height-at-least="0.1666in" fo:margin-left="0.4277in" fo:text-indent="-0.4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paragraph-properties style:snap-to-layout-grid="false" fo:margin-top="0.125in" style:line-height-at-least="0.1666in" fo:margin-left="0.4277in" fo:text-indent="-0.42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125in" fo:line-height="150%" fo:text-indent="0.4993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margin-left="0.6965in">
        <style:tab-stops/>
      </style:paragraph-properties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margin-top="0.05in" fo:line-height="150%" fo:text-indent="0.4993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margin-left="0.6965in">
        <style:tab-stops/>
      </style:paragraph-properties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style:text-autospace="none" style:snap-to-layout-grid="false" fo:margin-top="0.05in" fo:margin-left="0.2638in" fo:text-indent="-0.2638in">
        <style:tab-stops/>
      </style:paragraph-properties>
      <style:text-properties style:font-name="新細明體" style:font-name-complex="標楷體" fo:color="#000000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style:text-autospace="none" style:snap-to-layout-grid="false" fo:margin-top="0.05in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P50" style:parent-style-name="內文" style:list-style-name="LFO1" style:family="paragraph">
      <style:paragraph-properties style:text-autospace="none" style:snap-to-layout-grid="false" fo:margin-top="0.05in"/>
    </style:style>
    <style:style style:name="T51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P76" style:parent-style-name="內文" style:list-style-name="LFO1" style:family="paragraph">
      <style:paragraph-properties style:text-autospace="none" style:snap-to-layout-grid="false" fo:margin-top="0.05in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5.81667in" svg:y="-0.41736in" svg:width="1.20903in" svg:height="0.44306in" style:rel-width="scale" style:rel-height="scale"><draw:text-box><text:p text:style-name="P2">附件一</text:p></draw:text-box><svg:title/><svg:desc/></draw:frame><text:span text:style-name="T3">國立彰化師範大學</text:span><text:span text:style-name="T4">博碩士論文授權書</text:span></text:p>
      <text:p text:style-name="P5"><text:span text:style-name="T6">本授權書所授權之論文為授權人在</text:span><text:span text:style-name="T7">國立彰化師範大學</text:span><text:span text:style-name="T8"><text:s text:c="11"/></text:span><text:span text:style-name="T9">系所</text:span><text:span text:style-name="T10"><text:s text:c="12"/></text:span><text:span text:style-name="T11">組</text:span></text:p>
      <text:p text:style-name="P12"><text:span text:style-name="T13"><text:s text:c="5"/></text:span><text:span text:style-name="T14">學年度第</text:span><text:span text:style-name="T15"><text:s text:c="4"/></text:span><text:span text:style-name="T16">學期取得</text:span><text:span text:style-name="T17"><text:s text:c="4"/></text:span><text:span text:style-name="T18">士學位</text:span><text:span text:style-name="T19">之論文。</text:span></text:p>
      <text:p text:style-name="P20"><text:span text:style-name="T21">論文題目：</text:span><text:span text:style-name="T22"><text:s text:c="56"/></text:span></text:p>
      <text:p text:style-name="P23"><text:span text:style-name="T24">指導教授：</text:span><text:span text:style-name="T25"><text:s text:c="56"/></text:span></text:p>
      <text:p text:style-name="P26">授權事項：</text:p>
      <text:p text:style-name="P27">一、紙本論文</text:p>
      <text:p text:style-name="P28">茲<text:s/>□同意全本影印重製<text:s text:c="2"/>□不同意全本影印重製（允許部分影印重製）。</text:p>
      <text:p text:style-name="P29"><text:span text:style-name="T30">本人具有著作財產權之論文全文資料，授予</text:span><text:span text:style-name="T31">國立彰化師範大學及送繳之圖書館</text:span><text:span text:style-name="T32">，為學術研究之目的影印重製，或為上述目的再授權他人影印重製，不限地域與時間，惟每人以一份為限。上述授權內容均無須訂立讓與及授權契約書。依本授權所為之收錄、重製、發行及學術研發利用均為無償。上述同意與不同意之欄位若未勾選，本人同意視同授權</text:span><text:span text:style-name="T33">。</text:span></text:p>
      <text:p text:style-name="P34">二、論文電子全文</text:p>
      <text:p text:style-name="P35"><text:span text:style-name="T36">（一）立書人同意將授權人擁有著作權之上列論文全文，以非專屬、無償授權</text:span><text:span text:style-name="T37">國立彰化師範大學</text:span><text:span text:style-name="T38">以微縮、電子檔上載網路等數位化或其他方式進行收錄、重製與利用，提供讀者依著作權法相關規定，基於個人非營利性質之線上檢索、閱覽、下載或列印。</text:span><text:span text:style-name="T39">國立彰化師範大學</text:span><text:span text:style-name="T40">在上述範圍內得再授權第三人進行重製、利用。</text:span></text:p>
      <text:p text:style-name="P41">（二）立書人同意有償授權將前條典藏之資料收錄於資料庫，並以電子形式透過單機、網際網路、或其他傳輸方式授權用戶進行檢索、瀏覽、下載、傳輸、列印等。國立彰化師範大學得將上述權利再授權于第三者。</text:p>
      <text:p text:style-name="P42">（三）論文電子全文上載網路公開時間：</text:p>
      <text:p text:style-name="P43">1.<text:s/>校內區域網路：</text:p>
      <text:p text:style-name="P44">□<text:s/>立刻公開<text:s text:c="4"/>□ 1年後公開<text:s/>□ 2年後公開<text:s/>□ 3年後公開<text:s/><text:line-break/>□ 4年後公開<text:s text:c="2"/>□ 5年後公開<text:s text:c="2"/>□<text:s/>不公開</text:p>
      <text:p text:style-name="P45">2.<text:s/>校外網際網路：</text:p>
      <text:p text:style-name="P46">□<text:s/>立刻公開<text:s text:c="3"/>□ 1年後公開<text:s text:c="2"/>□ 2年後公開<text:s/>□ 3年後公開<text:s/><text:line-break/>□ 4年後公開<text:s text:c="2"/>□ 5年後公開<text:s text:c="2"/>□<text:s/>不公開</text:p>
      <text:p text:style-name="P47">註：</text:p>
      <text:list text:style-name="LFO1" text:continue-numbering="true">
        <text:list-item>
          <text:p text:style-name="P48"><text:span text:style-name="T49">上述授權均為非專屬授權，立書人仍擁有授權著作之著作權。立書人擔保本著作為其所創作之著作，有權依本授權書內容進行各項授權，且未侵害他人智慧財產權。如有侵害他人權益及觸犯法律之情事，立書人願自行負責一切法律責任，被授權人一概無涉。</text:span></text:p>
        </text:list-item>
        <text:list-item>
          <text:p text:style-name="P50"><text:span text:style-name="T51">紙本論文依著作權法第</text:span><text:span text:style-name="T52">15</text:span><text:span text:style-name="T53">條第</text:span><text:span text:style-name="T54">3</text:span><text:span text:style-name="T55">款規定，依學位授予法撰寫之碩士、博士論文，著作人已取得學位者，採推定原則即預設著作人同意圖書館公開陳列其著作。</text:span><text:span text:style-name="T56">如您有申請專利等考量，需將紙本論文延後公開上架陳列，請加填</text:span><text:span text:style-name="T57">博碩士論文紙本延後公開申請書</text:span><text:span text:style-name="T58">，並浮貼於</text:span><text:span text:style-name="T59">紙本論文封面【延後公開之期限，依教育部</text:span><text:span text:style-name="T60">100</text:span><text:span text:style-name="T61">年</text:span><text:span text:style-name="T62">7</text:span><text:span text:style-name="T63">月</text:span><text:span text:style-name="T64">1</text:span><text:span text:style-name="T65">日臺高</text:span><text:span text:style-name="T66">(</text:span><text:span text:style-name="T67">二</text:span><text:span text:style-name="T68">)</text:span><text:span text:style-name="T69">字第</text:span><text:span text:style-name="T70">1000108377</text:span><text:span text:style-name="T71">號函文，以不超過</text:span><text:span text:style-name="T72">5</text:span><text:span text:style-name="T73">年為限。凡未填具論文公開閱覽時間者，於申請日起</text:span><text:span text:style-name="T74">5</text:span><text:span text:style-name="T75">年後解除摘要隱藏並恢復論文上架，提供公開閱覽。】。</text:span></text:p>
        </text:list-item>
        <text:list-item>
          <text:p text:style-name="P76"><text:span text:style-name="T77">本授權書請親筆簽名後，將</text:span><text:span text:style-name="T78">影印本裝訂於紙本論文</text:span><text:span text:style-name="T79">審定頁</text:span><text:span text:style-name="T80">之次頁，正本繳交與本校圖書館</text:span><text:span text:style-name="T81">。</text:span></text:p>
        </text:list-item>
      </text:list>
      <text:p text:style-name="P82">研究生（授權人）姓名：<text:s text:c="31"/>（請親筆簽名）</text:p>
      <text:p text:style-name="P83"/>
      <text:p text:style-name="P84">學<text:s/>號：<text:s/></text:p>
      <text:p text:style-name="P85"><text:span text:style-name="T86">中</text:span><text:span text:style-name="T87"><text:s text:c="2"/></text:span><text:span text:style-name="T88">華</text:span><text:span text:style-name="T89"><text:s text:c="2"/></text:span><text:span text:style-name="T90">民</text:span><text:span text:style-name="T91"><text:s text:c="2"/></text:span><text:span text:style-name="T92">國</text:span><text:span text:style-name="T93"><text:s text:c="12"/></text:span><text:span text:style-name="T94">年</text:span><text:span text:style-name="T95"><text:s text:c="12"/></text:span><text:span text:style-name="T96">月</text:span><text:span text:style-name="T97"><text:s text:c="12"/></text:span><text:span text:style-name="T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博碩士論文授權書</dc:title>
    <meta:initial-creator>gin</meta:initial-creator>
    <dc:creator>user</dc:creator>
    <meta:creation-date>2019-11-14T07:46:00Z</meta:creation-date>
    <dc:date>2019-11-14T07:46:00Z</dc:date>
    <meta:print-date>2016-05-09T05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