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/>
    <style:font-face style:name="文鼎細圓" svg:font-family="文鼎細圓" style:font-family-generic="modern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eColumn2" style:family="table-column">
      <style:table-column-properties style:column-width="1.2694in" style:use-optimal-column-width="false"/>
    </style:style>
    <style:style style:name="TableColumn3" style:family="table-column">
      <style:table-column-properties style:column-width="2.1666in" style:use-optimal-column-width="false"/>
    </style:style>
    <style:style style:name="TableColumn4" style:family="table-column">
      <style:table-column-properties style:column-width="0.5833in" style:use-optimal-column-width="false"/>
    </style:style>
    <style:style style:name="TableColumn5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5.4361in" fo:margin-left="0in" table:align="left"/>
    </style:style>
    <style:style style:name="TableRow6" style:family="table-row">
      <style:table-row-properties style:use-optimal-row-height="false" fo:keep-together="always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margin-top="0.0833in" fo:margin-bottom="0.0833in" style:line-height-at-least="0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194in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size="8pt" style:font-size-asian="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9" style:parent-style-name="內文" style:family="paragraph">
      <style:paragraph-properties fo:margin-top="0.0833in" fo:margin-bottom="0.0833in" style:line-height-at-least="0in"/>
    </style:style>
    <style:style style:name="T20" style:parent-style-name="預設段落字型" style:family="text">
      <style:text-properties style:font-name-asian="文鼎細圓" fo:font-weight="bold" style:font-weight-asian="bold" fo:font-size="14pt" style:font-size-asian="14pt"/>
    </style:style>
    <style:style style:name="T21" style:parent-style-name="預設段落字型" style:family="text">
      <style:text-properties style:font-name-asian="文鼎細圓" fo:font-weight="bold" style:font-weight-asian="bold" style:font-size-complex="12pt"/>
    </style:style>
    <style:style style:name="T22" style:parent-style-name="預設段落字型" style:family="text">
      <style:text-properties style:font-name-asian="文鼎細圓" fo:font-weight="bold" style:font-weight-asian="bold" style:font-size-complex="12pt"/>
    </style:style>
    <style:style style:name="T23" style:parent-style-name="預設段落字型" style:family="text">
      <style:text-properties style:font-name-asian="文鼎細圓" fo:font-weight="bold" style:font-weight-asian="bold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margin-top="0.0833in" fo:margin-bottom="0.0833in" style:line-height-at-least="0in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top="0.0833in" fo:margin-bottom="0.0833in" style:line-height-at-least="0in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margin-top="0.0833in" fo:margin-bottom="0.0833in" style:line-height-at-least="0in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top="0.0833in" fo:margin-bottom="0.0833in" style:line-height-at-least="0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0833in" fo:margin-bottom="0.0833in" style:line-height-at-least="0in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margin-top="0.0833in" fo:margin-bottom="0.0833in" style:line-height-at-least="0in"/>
    </style:style>
    <style:style style:name="P45" style:parent-style-name="內文" style:family="paragraph">
      <style:paragraph-properties fo:margin-top="0.0833in" fo:margin-bottom="0.0833in" style:line-height-at-least="0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top="0.0833in" fo:margin-bottom="0.0833in" style:line-height-at-least="0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top="0.0833in" fo:margin-bottom="0.0833in" style:line-height-at-least="0in"/>
    </style:style>
    <style:style style:name="TableRow51" style:family="table-row">
      <style:table-row-properties style:min-row-height="0.7361in" style:use-optimal-row-height="false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25in" fo:margin-bottom="0.0833in" style:line-height-at-least="0in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0833in" fo:margin-bottom="0.0833in" style:line-height-at-least="0in"/>
    </style:style>
    <style:style style:name="P63" style:parent-style-name="內文" style:family="paragraph">
      <style:paragraph-properties fo:margin-top="0.0833in" fo:margin-bottom="0.0833in" style:line-height-at-least="0in"/>
    </style:style>
    <style:style style:name="TableRow64" style:family="table-row">
      <style:table-row-properties style:min-row-height="0.7361in" style:use-optimal-row-height="false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25in" fo:margin-bottom="0.0833in" style:line-height-at-least="0in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top="0.0833in" fo:margin-bottom="0.0833in" style:line-height-at-least="0in"/>
    </style:style>
    <style:style style:name="P72" style:parent-style-name="內文" style:family="paragraph">
      <style:paragraph-properties fo:margin-top="0.0833in" fo:margin-bottom="0.0833in" style:line-height-at-least="0in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76" style:parent-style-name="內文" style:family="paragraph">
      <style:paragraph-properties fo:margin-top="0.0833in" style:line-height-at-least="0in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79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80" style:parent-style-name="內文" style:family="paragraph">
      <style:paragraph-properties style:line-height-at-least="0in"/>
      <style:text-properties style:font-name-asian="標楷體"/>
    </style:style>
    <style:style style:name="P81" style:parent-style-name="內文" style:family="paragraph">
      <style:paragraph-properties style:line-height-at-least="0in"/>
      <style:text-properties style:font-name-asian="標楷體"/>
    </style:style>
    <style:style style:name="P82" style:parent-style-name="內文" style:family="paragraph">
      <style:paragraph-properties style:line-height-at-least="0in"/>
      <style:text-properties style:font-name-asian="文鼎細圓" fo:font-weight="bold" style:font-weight-asian="bold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國立彰化師範大學</text:span><text:span text:style-name="T10">科學教育研究所</text:span><text:span text:style-name="T11"><text:s text:c="2"/></text:span><text:span text:style-name="T12"><text:s text:c="51"/></text:span><text:span text:style-name="T13"><text:s text:c="8"/></text:span><text:span text:style-name="T14"><text:s/></text:span><text:span text:style-name="T15">碩</text:span><text:span text:style-name="T16">士學位候選人申請學術</text:span><text:span text:style-name="T17">研討會發表論文</text:span><text:span text:style-name="T18">認定申請表</text:span></text:p>
            <text:p text:style-name="P19"><text:span text:style-name="T20"><text:s text:c="25"/></text:span><text:span text:style-name="T21"><text:s/></text:span><text:span text:style-name="T22"><text:s/></text:span><text:span text:style-name="T23"><text:s text:c="6"/></text:span><text:span text:style-name="T24">申請日期：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姓</text:span><text:span text:style-name="T29"><text:s text:c="7"/></text:span><text:span text:style-name="T30">名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學</text:span><text:span text:style-name="T36"><text:s/></text:span><text:span text:style-name="T37">號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學<text:s/>術<text:s/>研<text:s/>討會<text:s text:c="2"/>名<text:s text:c="3"/>稱</text:p>
          </table:table-cell>
          <table:table-cell table:style-name="TableCell43" table:number-columns-spanned="3">
            <text:p text:style-name="P44"/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發表論文名<text:s text:c="2"/>稱（請註明發表時間、日期、摘要頁數）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指</text:span><text:span text:style-name="T55"><text:s/></text:span><text:span text:style-name="T56">導</text:span><text:span text:style-name="T57"><text:s/></text:span><text:span text:style-name="T58">教</text:span><text:span text:style-name="T59"><text:s/></text:span><text:span text:style-name="T60">授</text:span></text:p>
          </table:table-cell>
          <table:table-cell table:style-name="TableCell61" table:number-columns-spanned="3">
            <text:p text:style-name="P62"/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所</text:span><text:span text:style-name="T68"><text:s text:c="7"/></text:span><text:span text:style-name="T69">長</text:span></text:p>
          </table:table-cell>
          <table:table-cell table:style-name="TableCell70" table:number-columns-spanned="3">
            <text:p text:style-name="P71"/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/>
            <text:p text:style-name="P76"><text:s/>備<text:s text:c="7"/>註</text:p>
          </table:table-cell>
          <table:table-cell table:style-name="TableCell77" table:number-columns-spanned="3">
            <text:p text:style-name="P78"/>
            <text:p text:style-name="P79">＊本所92年7月25日所務會議決議「自92年度起，凡申請畢業論文口試之碩士生，於畢業前需於學術性研討會上發表一篇文章、投稿一篇學術性期刊文章。</text:p>
            <text:p text:style-name="P80">＊申請時，請附發表之論文或已被接受之證明文件。</text:p>
            <text:p text:style-name="P81"/>
          </table:table-cell>
          <table:covered-table-cell/>
          <table:covered-table-cell/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/>
    <style:font-face style:name="文鼎細圓" svg:font-family="文鼎細圓" style:font-family-generic="modern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7.1659in" fo:page-height="10.1194in" style:print-orientation="portrait" fo:margin-top="1in" fo:margin-left="0.7875in" fo:margin-bottom="1in" fo:margin-right="0.7875in" style:num-format="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description/>
    <dc:subject/>
    <meta:initial-creator>林s</meta:initial-creator>
    <dc:creator>user</dc:creator>
    <meta:creation-date>2019-11-07T05:47:00Z</meta:creation-date>
    <dc:date>2019-11-07T05:47:00Z</dc:date>
    <meta:print-date>2001-01-08T07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40" meta:row-count="2" meta:non-whitespace-character-count="291"/>
  </office:meta>
</office:document-meta>
</file>