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style:line-height-at-least="0in"/>
      <style:text-properties style:font-name="標楷體" style:font-name-asian="標楷體" fo:letter-spacing="0.0277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letter-spacing="0.0194in" fo:font-size="18pt" style:font-size-asian="18pt" style:font-size-complex="18pt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0.0833in"/>
    </style:style>
    <style:style style:name="TableColumn7" style:family="table-column">
      <style:table-column-properties style:column-width="0.9166in"/>
    </style:style>
    <style:style style:name="TableColumn8" style:family="table-column">
      <style:table-column-properties style:column-width="0.1666in"/>
    </style:style>
    <style:style style:name="TableColumn9" style:family="table-column">
      <style:table-column-properties style:column-width="2in"/>
    </style:style>
    <style:style style:name="Table3" style:family="table">
      <style:table-properties style:width="6.74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 style:line-height-at-least="0in" fo:text-indent="0.0972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25in" fo:margin-bottom="0.25in" style:line-height-at-least="0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25in" fo:margin-bottom="0.25in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 fo:margin-bottom="0.25in" style:line-height-at-least="0in"/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25in" fo:margin-bottom="0.25in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25in" fo:margin-bottom="0.25in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25in" fo:margin-bottom="0.25in" style:line-height-at-least="0in"/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style:line-height-at-least="0in" fo:text-indent="0.0972in"/>
      <style:text-properties style:font-name-asian="標楷體" fo:font-size="14pt" style:font-size-asian="14pt"/>
    </style:style>
    <style:style style:name="P31" style:parent-style-name="內文" style:family="paragraph">
      <style:paragraph-properties fo:margin-top="0.125in" style:line-height-at-least="0in" fo:text-indent="0.0972in"/>
      <style:text-properties style:font-name-asian="標楷體" fo:font-size="14pt" style:font-size-asian="14pt"/>
    </style:style>
    <style:style style:name="P32" style:parent-style-name="內文" style:family="paragraph">
      <style:paragraph-properties fo:margin-bottom="0.125in" style:line-height-at-least="0in" fo:text-indent="0.097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0" style:family="table-row">
      <style:table-row-properties style:min-row-height="0.323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25in" style:line-height-at-least="0in" fo:text-indent="0.0972in"/>
      <style:text-properties style:font-name-asian="標楷體" fo:font-size="14pt" style:font-size-asian="14pt"/>
    </style:style>
    <style:style style:name="P43" style:parent-style-name="內文" style:family="paragraph">
      <style:paragraph-properties fo:margin-bottom="0.25in" style:line-height-at-least="0in" fo:text-indent="0.097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style:line-height-at-least="0in" fo:text-indent="0.1944in"/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375in" fo:margin-bottom="0.375in" style:line-height-at-least="0in" fo:text-indent="0.097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375in" fo:margin-bottom="0.375in" style:line-height-at-least="0in"/>
      <style:text-properties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25in" fo:margin-bottom="0.25in" style:line-height-at-least="0in" fo:text-indent="0.1944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25in" style:line-height-at-least="0in" fo:text-indent="0.1944in"/>
      <style:text-properties style:font-name-asian="標楷體" fo:font-size="14pt" style:font-size-asian="14pt"/>
    </style:style>
    <style:style style:name="P58" style:parent-style-name="內文" style:family="paragraph">
      <style:paragraph-properties fo:margin-bottom="0.25in" style:line-height-at-least="0in" fo:text-indent="0.1944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375in" fo:margin-bottom="0.375in" style:line-height-at-least="0in" fo:text-indent="0.0972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375in" fo:margin-bottom="0.375in" style:line-height-at-least="0in"/>
      <style:text-properties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25in" fo:margin-bottom="0.25in" style:line-height-at-least="0in" fo:text-indent="0.0972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彰化師範大學科學教育研究所</text:p>
      <text:p text:style-name="P2">博士學位候選人資格考核（2）論文計畫審查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學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審查口試日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論文計畫</text:p>
            <text:p text:style-name="P32">題<text:s text:c="4"/>目</text:p>
          </table:table-cell>
          <table:table-cell table:style-name="TableCell33" table:number-columns-spanned="5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指導教授</text:p>
            <text:p text:style-name="P43">簽<text:s text:c="4"/>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所長簽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註冊組長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註冊組</text:p>
            <text:p text:style-name="P58">承辦人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教務長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備<text:s text:c="4"/>註</text:p>
          </table:table-cell>
          <table:table-cell table:style-name="TableCell69" table:number-columns-spanned="5">
            <text:p text:style-name="P70">依本所102年05月15號所務會議決議，博士生最慢需於申請博士論文計畫審查口試時，提出實務或研究導向的論文發表。請同學勾選：</text:p>
            <text:p text:style-name="P71"><text:span text:style-name="T72"></text:span><text:span text:style-name="T73">實務導向的論文發表</text:span></text:p>
            <text:p text:style-name="P74"><text:span text:style-name="T75"></text:span><text:span text:style-name="T76">研究導向的論文發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7">＊</text:span><text:span text:style-name="T78">本申請表請於</text:span><text:span text:style-name="T79">審查口</text:span><text:span text:style-name="T80">試日期前四星期</text:span><text:span text:style-name="T81">連同審查委員名單</text:span><text:span text:style-name="T82">暨論文計畫初稿</text:span><text:span text:style-name="T83">向所辦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kitty</meta:initial-creator>
    <dc:creator>user</dc:creator>
    <meta:creation-date>2020-03-18T03:05:00Z</meta:creation-date>
    <dc:date>2020-03-18T03:05:00Z</dc:date>
    <meta:print-date>2005-04-22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