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Black" svg:font-family="Arial Black" style:font-family-generic="swiss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3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Arial Black" fo:font-weight="bold" style:font-weight-asian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Arial Black" style:font-name-asian="Gungsuh" fo:font-weight="bold" style:font-weight-asian="bold" fo:letter-spacing="0.0208in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6625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3131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0.5847in"/>
    </style:style>
    <style:style style:name="TableColumn20" style:family="table-column">
      <style:table-column-properties style:column-width="0.9812in"/>
    </style:style>
    <style:style style:name="Table12" style:family="table">
      <style:table-properties style:width="5.765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P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48in" fo:line-height="15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P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7in" fo:line-height="150%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2548in" style:line-height-at-least="0.16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3819in" fo:line-height="150%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彰化師範大學科學</text:span><text:span text:style-name="T3">教</text:span><text:span text:style-name="T4">育</text:span><text:span text:style-name="T5">研</text:span><text:span text:style-name="T6">究所</text:span></text:p>
      <text:p text:style-name="P7"><text:span text:style-name="T8">博士班</text:span><text:span text:style-name="T9">研</text:span><text:span text:style-name="T10">究生學科考試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 <text:s text:c="3"/>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課業</text:p>
            <text:p text:style-name="P38">指導</text:p>
            <text:p text:style-name="P39">委員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<text:s/>名</text:p>
          </table:table-cell>
          <table:covered-table-cell/>
          <table:table-cell table:style-name="TableCell44" table:number-columns-spanned="3">
            <text:p text:style-name="P45">服 務 單 位</text:p>
          </table:table-cell>
          <table:covered-table-cell/>
          <table:covered-table-cell/>
          <table:table-cell table:style-name="TableCell46">
            <text:p text:style-name="P47">電<text:s/>話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校內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校內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校外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資格</text:p>
            <text:p text:style-name="P81">考試</text:p>
            <text:p text:style-name="P82">科目</text:p>
          </table:table-cell>
          <table:table-cell table:style-name="TableCell83" table:number-columns-spanned="2">
            <text:p text:style-name="P84">科<text:s text:c="3"/>目</text:p>
          </table:table-cell>
          <table:covered-table-cell/>
          <table:table-cell table:style-name="TableCell85" table:number-columns-spanned="5">
            <text:p text:style-name="P86">範<text:s text:c="16"/>圍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科教專論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科教研究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所<text:s text:c="3"/>長</text:p>
          </table:table-cell>
          <table:table-cell table:style-name="TableCell102" table:number-columns-spanned="7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註冊組</text:p>
          </table:table-cell>
          <table:table-cell table:style-name="TableCell108" table:number-columns-spanned="7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務長</text:p>
          </table:table-cell>
          <table:table-cell table:style-name="TableCell114" table:number-columns-spanned="7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0"/><text:span text:style-name="T123"><text:s/></text:span><text:span text:style-name="T124">1050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Black" svg:font-family="Arial Black" style:font-family-generic="swiss" style:font-pitch="variable"/>
    <style:font-face style:name="Gungsuh" svg:font-family="Gungsuh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761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教育研究所博士班學生林素華(學號8320105) 、蔣佳玲(學號8420105) 碩士班學生呂至堅(學號8520207)，於八十六學年度第二學期選修【博士班論文】、【碩士班論文】，後因論文不克完成，未能舉行口試，請准予退選該門課</dc:title>
    <meta:initial-creator>xyz</meta:initial-creator>
    <dc:creator>user</dc:creator>
    <meta:creation-date>2020-04-16T08:41:00Z</meta:creation-date>
    <dc:date>2020-04-16T08:41:00Z</dc:date>
    <meta:print-date>2016-02-25T08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