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family="paragraph">
      <style:paragraph-properties fo:text-align="center" fo:margin-left="0.0201in" fo:text-indent="-0.0604in">
        <style:tab-stops/>
      </style:paragraph-properties>
      <style:text-properties style:font-name-asian="標楷體" style:font-weight-complex="bold" fo:color="#000000" fo:letter-spacing="0.0208in" fo:font-size="20pt" style:font-size-asian="20pt" style:font-size-complex="20pt"/>
    </style:style>
    <style:style style:name="P2" style:parent-style-name="內文" style:master-page-name="MP0" style:family="paragraph">
      <style:paragraph-properties fo:break-before="page" fo:text-align="center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4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P6" style:parent-style-name="內文" style:family="paragraph">
      <style:paragraph-properties fo:text-align="center" fo:margin-bottom="0.2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style:font-weight-complex="bold" fo:color="#000000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P24" style:parent-style-name="內文" style:family="paragraph">
      <style:paragraph-properties fo:margin-bottom="0.5in"/>
    </style:style>
    <style:style style:name="T2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color="#000000" fo:letter-spacing="0.0208in" fo:font-size="4pt" style:font-size-asian="4pt" style:font-size-complex="16pt"/>
    </style:style>
    <style:style style:name="T2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  <style:style style:name="P38" style:parent-style-name="內文" style:family="paragraph">
      <style:paragraph-properties fo:text-align="center" fo:margin-bottom="0.5in"/>
      <style:text-properties style:font-name-asian="標楷體" style:font-weight-complex="bold" fo:color="#000000" fo:letter-spacing="0.0208in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fo:letter-spacing="0.0208in" fo:font-size="16pt" style:font-size-asian="16pt" style:font-size-complex="16pt"/>
    </style:style>
  </office:automatic-styles>
  <office:body>
    <office:text text:use-soft-page-breaks="true">
      <text:p text:style-name="P2"><draw:frame draw:style-name="F3" text:anchor-type="paragraph" svg:x="1.1256in" svg:y="1.0423in" draw:z-index="0"><draw:text-box fo:min-height="0in" fo:min-width="0in"><text:p text:style-name="P1">國立彰化師範大學科學教育研究所</text:p><text:p text:style-name="P4">碩士論文審定書</text:p><text:p text:style-name="P5">xxxxxxxxxxxxxxxxxx<text:s/></text:p><text:p text:style-name="P6">研究生：xxx</text:p></draw:text-box></draw:frame><draw:frame draw:style-name="F7" text:anchor-type="paragraph" svg:x="1.293in" svg:y="4.4048in" draw:z-index="0"><draw:text-box fo:min-height="0in" fo:min-width="0in"><text:p text:style-name="內文"><text:span text:style-name="T8">論文考試委員會召集人</text:span><text:span text:style-name="T9">：</text:span><text:span text:style-name="T10"><text:s text:c="19"/></text:span></text:p><text:p text:style-name="P11">委員：</text:p><text:p text:style-name="內文"><text:span text:style-name="T12"><text:s text:c="5"/></text:span><text:span text:style-name="T13"><text:s text:c="26"/></text:span></text:p><text:p text:style-name="內文"><text:span text:style-name="T14"><text:s text:c="5"/></text:span><text:span text:style-name="T15"><text:s text:c="26"/></text:span></text:p><text:p text:style-name="P16"><text:s text:c="31"/></text:p><text:p text:style-name="P17"><text:span text:style-name="T18">指導教授：</text:span><text:span text:style-name="T19"><text:s text:c="9"/></text:span><text:span text:style-name="T20"><text:s/></text:span><text:span text:style-name="T21"><text:s text:c="2"/></text:span><text:span text:style-name="T22"><text:s/></text:span><text:span text:style-name="T23">博士</text:span></text:p><text:p text:style-name="P24"><text:span text:style-name="T25">所</text:span><text:span text:style-name="T26"><text:s text:c="3"/></text:span><text:span text:style-name="T27">長</text:span><text:span text:style-name="T28"><text:s/></text:span><text:span text:style-name="T29">：</text:span><text:span text:style-name="T30"><text:s text:c="3"/></text:span><text:span text:style-name="T31"><text:s text:c="4"/></text:span><text:span text:style-name="T32"><text:s/></text:span><text:span text:style-name="T33"><text:s text:c="3"/></text:span><text:span text:style-name="T34"><text:s/></text:span><text:span text:style-name="T35"><text:s/></text:span><text:span text:style-name="T36">博士</text:span><text:span text:style-name="T37"><text:s/></text:span></text:p><text:p text:style-name="P38">中華民國<text:s/>xxx年<text:s/>xx<text:s/>月</text:p></draw:text-box></draw:frame><text:span text:style-name="T39">本論文業經審查及口試合格特此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5T07:59:00Z</meta:creation-date>
    <dc:date>2021-04-15T07:59:00Z</dc:date>
    <meta:print-date>2021-04-09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