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新中黑" svg:font-family="文鼎新中黑" style:font-family-generic="modern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Wingdings" style:font-name-asian="Wingdings" style:font-name-complex="Wingding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Wingdings" style:font-name-asian="Wingdings" style:font-name-complex="Wingding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Wingdings" style:font-name-asian="Wingdings" style:font-name-complex="Wingdings"/>
    </style:style>
    <style:style style:name="T10" style:parent-style-name="預設段落字型" style:family="text">
      <style:text-properties style:font-name="文鼎新中黑" style:font-name-asian="文鼎新中黑"/>
    </style:style>
    <style:style style:name="T11" style:parent-style-name="預設段落字型" style:family="text">
      <style:text-properties style:font-name="文鼎新中黑" style:font-name-asian="文鼎新中黑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Wingdings" style:font-name-asian="Wingdings" style:font-name-complex="Wingdings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20" style:family="table">
      <style:table-properties style:width="6.4972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666in" fo:line-height="150%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style:text-scale="75%" style:letter-kerning="false"/>
    </style:style>
    <style:style style:name="TableRow48" style:family="table-row">
      <style:table-row-properties style:min-row-height="0.4923in" style:use-optimal-row-height="false" fo:keep-together="always"/>
    </style:style>
    <style:style style:name="TableCell4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666in" fo:line-height="150%"/>
      <style:text-properties style:font-name="標楷體" style:font-name-asian="標楷體"/>
    </style:style>
    <style:style style:name="TableCell5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Row63" style:family="table-row">
      <style:table-row-properties style:min-row-height="0.4923in" style:use-optimal-row-height="false" fo:keep-together="always"/>
    </style:style>
    <style:style style:name="P64" style:parent-style-name="內文" style:family="paragraph">
      <style:paragraph-properties fo:text-align="center" fo:margin-top="0.1666in" fo:line-height="150%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Row77" style:family="table-row">
      <style:table-row-properties style:min-row-height="0.4923in" style:use-optimal-row-height="false" fo:keep-together="always"/>
    </style:style>
    <style:style style:name="P78" style:parent-style-name="內文" style:family="paragraph">
      <style:paragraph-properties fo:text-align="center" fo:margin-top="0.1666in" fo:line-height="150%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Row91" style:family="table-row">
      <style:table-row-properties style:min-row-height="0.4923in" style:use-optimal-row-height="false"/>
    </style:style>
    <style:style style:name="TableCell92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666in" fo:line-height="150%"/>
      <style:text-properties style:font-name="標楷體" style:font-name-asian="標楷體"/>
    </style:style>
    <style:style style:name="TableCell9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Row106" style:family="table-row">
      <style:table-row-properties style:min-row-height="0.4923in" style:use-optimal-row-height="false"/>
    </style:style>
    <style:style style:name="P107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Row120" style:family="table-row">
      <style:table-row-properties style:min-row-height="0.4923in" style:use-optimal-row-height="false"/>
    </style:style>
    <style:style style:name="P121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line-height="150%"/>
      <style:text-properties style:font-name="標楷體" style:font-name-asian="標楷體"/>
    </style:style>
    <style:style style:name="P136" style:parent-style-name="內文" style:family="paragraph">
      <style:paragraph-properties fo:line-height="150%"/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9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indent="0.5833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indent="0.5833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line-height="150%" fo:text-indent="2.0833in"/>
      <style:text-properties style:font-name="標楷體" style:font-name-asian="標楷體"/>
    </style:style>
    <style:style style:name="P148" style:parent-style-name="內文" style:family="paragraph">
      <style:paragraph-properties fo:line-height="150%" fo:text-indent="2.0833in"/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立彰化師範大學科學教育研究所</text:p>
      <text:p text:style-name="P2">博士班論文計畫審查口試委員資料暨論文初稿完成表</text:p>
      <text:p text:style-name="P3"/>
      <text:p text:style-name="P4"><text:span text:style-name="T5"></text:span><text:span text:style-name="T6">研究生姓名：　　　　　</text:span><text:span text:style-name="T7"></text:span><text:span text:style-name="T8">學號：　　　　</text:span><text:span text:style-name="T9"></text:span><text:span text:style-name="T10">e-mail</text:span><text:span text:style-name="T11">：　　　　　　　</text:span></text:p>
      <text:p text:style-name="P12"><text:span text:style-name="T13"></text:span><text:span text:style-name="T14">聯絡電話：</text:span></text:p>
      <text:p text:style-name="P15"/>
      <text:p text:style-name="P16">論文題目：</text:p>
      <text:p text:style-name="P17"/>
      <text:p text:style-name="P18">本人指導之研究生已完成論文初稿，論文計畫審查口試時間及口試委員如下：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姓　名</text:p>
          </table:table-cell>
          <table:table-cell table:style-name="TableCell33">
            <text:p text:style-name="P34">任職學校</text:p>
            <text:p text:style-name="P35">單　　位</text:p>
          </table:table-cell>
          <table:table-cell table:style-name="TableCell36">
            <text:p text:style-name="P37">職　稱</text:p>
          </table:table-cell>
          <table:table-cell table:style-name="TableCell38">
            <text:p text:style-name="P39">戶籍所在地</text:p>
            <text:p text:style-name="P40">（含區、里、鄰）</text:p>
          </table:table-cell>
          <table:table-cell table:style-name="TableCell41">
            <text:p text:style-name="P42">電　話</text:p>
            <text:p text:style-name="P43">e-mail</text:p>
          </table:table-cell>
          <table:table-cell table:style-name="TableCell44">
            <text:p text:style-name="P45">郵局局號帳號</text:p>
            <text:p text:style-name="P46"><text:span text:style-name="T47">（校外委員需填）</text:span></text:p>
          </table:table-cell>
        </table:table-row>
        <table:table-row table:style-name="TableRow48">
          <table:table-cell table:style-name="TableCell49" table:number-rows-spanned="3">
            <text:p text:style-name="P50">校內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3">
            <text:p text:style-name="P93">校外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口試日期、時間：　　年　　月　　日（星期　　）　　上午/下午　　時　　分</text:p>
      <text:p text:style-name="P136">口試地點：</text:p>
      <text:p text:style-name="內文"><text:span text:style-name="T137">備註：</text:span><text:span text:style-name="T138">本份資料請交紙本及電子檔。</text:span></text:p>
      <text:p text:style-name="P139">1.博士論文計畫審查口試委員以5人為宜(校外委員至少佔三分之一)，如為雙人指導時，委員得酌增之。</text:p>
      <text:p text:style-name="P140"><text:span text:style-name="T141">2.</text:span><text:span text:style-name="T142">口試時間以本校行事曆為原則。</text:span></text:p>
      <text:p text:style-name="P143"><text:span text:style-name="T144">3.</text:span><text:span text:style-name="T145">口試委員至少有一名為所內任課老師（不含指導教授）</text:span></text:p>
      <text:p text:style-name="P146"><text:s text:c="25"/></text:p>
      <text:p text:style-name="P147">指導教授（請簽名）</text:p>
      <text:p text:style-name="P148">所長（請簽章）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新中黑" svg:font-family="文鼎新中黑" style:font-family-generic="modern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letter-spacing="0.013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1.1416in" fo:text-indent="-0.6416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bt00" style:display-name="bt00" style:family="paragraph">
      <style:paragraph-properties fo:widows="0" fo:orphans="0" style:line-break="normal" fo:text-align="justify" fo:line-height="0.2208in"/>
      <style:text-properties style:font-name-asian="全真中明體" fo:letter-spacing="-0.0069in" fo:font-size="11.5pt" style:font-size-asian="11.5pt" fo:hyphenate="false"/>
    </style:style>
    <style:style style:name="一bt" style:display-name="(一)bt" style:family="paragraph">
      <style:paragraph-properties fo:widows="0" fo:orphans="0" style:line-break="normal" fo:text-align="justify" fo:line-height="0.2208in" fo:margin-left="0.5631in" fo:text-indent="-0.2361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bt22" style:display-name="bt22" style:family="paragraph">
      <style:paragraph-properties fo:text-align="justify" fo:line-height="0.2208in" fo:margin-left="0.3069in">
        <style:tab-stops/>
      </style:paragraph-properties>
      <style:text-properties style:font-name-asian="全真楷書" fo:letter-spacing="-0.0069in" fo:font-size="11.5pt" style:font-size-asian="11.5pt" fo:hyphenate="false"/>
    </style:style>
    <style:style style:name="bt34" style:display-name="bt34" style:family="paragraph">
      <style:paragraph-properties fo:text-align="justify" fo:line-height="0.2208in" fo:margin-left="0.6888in" fo:text-indent="-0.1375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dash5167-6587--char" style:display-name="dash5167-6587--char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建議表</dc:title>
    <dc:subject/>
    <meta:initial-creator>LIN</meta:initial-creator>
    <dc:creator>user</dc:creator>
    <meta:creation-date>2022-04-12T02:58:00Z</meta:creation-date>
    <dc:date>2022-04-12T02:58:00Z</dc:date>
    <meta:print-date>2008-05-07T05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