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fo:text-align="center" style:line-height-at-least="0in"/>
    </style:style>
    <style:style style:name="T4" style:parent-style-name="預設段落字型0" style:family="text">
      <style:text-properties style:font-name="標楷體" style:font-name-asian="標楷體" fo:letter-spacing="0.025in" fo:font-size="18pt" style:font-size-asian="18pt"/>
    </style:style>
    <style:style style:name="T5" style:parent-style-name="預設段落字型0" style:family="text">
      <style:text-properties style:font-name="標楷體" style:font-name-asian="標楷體" fo:color="#FF0000" fo:letter-spacing="0.025in" fo:font-size="18pt" style:font-size-asian="18pt"/>
    </style:style>
    <style:style style:name="T6" style:parent-style-name="預設段落字型0" style:family="text">
      <style:text-properties style:font-name="標楷體" style:font-name-asian="標楷體" fo:font-weight="bold" style:font-weight-asian="bold" fo:color="#FF0000" fo:letter-spacing="0.025in" style:font-size-complex="12pt"/>
    </style:style>
    <style:style style:name="T7" style:parent-style-name="預設段落字型0" style:family="text">
      <style:text-properties style:font-name="標楷體" style:font-name-asian="標楷體" fo:color="#FF0000" fo:letter-spacing="0.025in" fo:font-size="18pt" style:font-size-asian="18pt"/>
    </style:style>
    <style:style style:name="P8" style:parent-style-name="本文" style:family="paragraph">
      <style:paragraph-properties fo:text-align="center" style:line-height-at-least="0in"/>
    </style:style>
    <style:style style:name="T9" style:parent-style-name="預設段落字型0" style:family="text">
      <style:text-properties style:font-name="文鼎細圓" style:font-name-asian="文鼎細圓" fo:letter-spacing="0.025in" fo:font-size="18pt" style:font-size-asian="18pt"/>
    </style:style>
    <style:style style:name="T10" style:parent-style-name="預設段落字型0" style:family="text">
      <style:text-properties style:font-name="文鼎細圓" style:font-name-asian="文鼎細圓" fo:letter-spacing="0.025in" fo:font-size="10pt" style:font-size-asian="10pt"/>
    </style:style>
    <style:style style:name="T11" style:parent-style-name="預設段落字型0" style:family="text">
      <style:text-properties style:font-name="文鼎細圓" style:font-name-asian="文鼎細圓" fo:letter-spacing="0.025in" fo:font-size="8pt" style:font-size-asian="8pt" style:font-size-complex="8pt"/>
    </style:style>
    <style:style style:name="TableColumn13" style:family="table-column">
      <style:table-column-properties style:column-width="1.7361in" style:use-optimal-column-width="false"/>
    </style:style>
    <style:style style:name="TableColumn14" style:family="table-column">
      <style:table-column-properties style:column-width="1.4638in" style:use-optimal-column-width="false"/>
    </style:style>
    <style:style style:name="TableColumn15" style:family="table-column">
      <style:table-column-properties style:column-width="1.1729in" style:use-optimal-column-width="false"/>
    </style:style>
    <style:style style:name="TableColumn16" style:family="table-column">
      <style:table-column-properties style:column-width="1.3881in" style:use-optimal-column-width="false"/>
    </style:style>
    <style:style style:name="Table12" style:family="table">
      <style:table-properties style:width="5.7611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margin-top="0.0833in" fo:margin-bottom="0.0833in" style:line-height-at-least="0.0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margin-top="0.0833in" fo:margin-bottom="0.0833in" style:line-height-at-least="0.08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margin-top="0.0833in" fo:margin-bottom="0.0833in" style:line-height-at-least="0.08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3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margin-top="0.0833in" fo:margin-bottom="0.0833in" style:line-height-at-least="0.08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margin-top="0.0833in" fo:margin-bottom="0.0833in" style:line-height-at-least="0.0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P50" style:parent-style-name="本文" style:family="paragraph">
      <style:paragraph-properties style:line-height-at-least="0in"/>
    </style:style>
    <style:style style:name="T51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line-height-at-least="0in"/>
    </style:style>
    <style:style style:name="T56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本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P70" style:parent-style-name="本文" style:family="paragraph">
      <style:paragraph-properties style:line-height-at-least="0in"/>
    </style:style>
    <style:style style:name="T71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line-height-at-least="0in"/>
    </style:style>
    <style:style style:name="T76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14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margin-top="0.25in" fo:margin-bottom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margin-top="0.25in" fo:margin-bottom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5" style:parent-style-name="本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style:line-height-at-least="0in"/>
    </style:style>
    <style:style style:name="T99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101" style:parent-style-name="本文" style:family="paragraph">
      <style:paragraph-properties style:line-height-at-least="0in" fo:margin-left="0.2034in" fo:text-indent="-0.2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本文" style:family="paragraph">
      <style:paragraph-properties style:line-height-at-least="0in" fo:margin-left="0.2034in" fo:text-indent="-0.2034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P106" style:parent-style-name="本文" style:family="paragraph">
      <style:paragraph-properties style:line-height-at-least="0in" fo:margin-left="0.2034in" fo:text-indent="-0.2034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108" style:parent-style-name="本文" style:family="paragraph">
      <style:paragraph-properties style:line-height-at-least="0in"/>
      <style:text-properties style:font-name="文鼎細圓" fo:letter-spacing="0.025in" fo:font-size="8pt" style:font-size-asian="8pt" style:font-size-complex="8pt"/>
    </style:style>
  </office:automatic-styles>
  <office:body>
    <office:text text:use-soft-page-breaks="true">
      <text:p text:style-name="P1"><text:span text:style-name="T2">國立彰化師範大學科學教育研究所</text:span></text:p>
      <text:p text:style-name="P3"><text:span text:style-name="T4">博士班資格考試申請表（新制-限102學年度以後入學學生填寫）</text:span><text:span text:style-name="T5">(</text:span><text:span text:style-name="T6">每學期第2~3周前提出申請</text:span><text:span text:style-name="T7">)</text:span></text:p>
      <text:p text:style-name="P8"><text:span text:style-name="T9"><text:s text:c="22"/></text:span><text:span text:style-name="T10">1110308</text:span><text:span text:style-name="T11">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姓 <text:s text:c="2"/>名</text:span></text:p>
          </table:table-cell>
          <table:table-cell table:style-name="TableCell21">
            <text:p text:style-name="P22"><text:span text:style-name="T23"><text:s/></text:span></text:p>
          </table:table-cell>
          <table:table-cell table:style-name="TableCell24">
            <text:p text:style-name="P25"><text:span text:style-name="T26">學 <text:s text:c="4"/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日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考試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科學教育專論</text:span></text:p>
            <text:p text:style-name="P45"><text:span text:style-name="T46">（4小題選3小題）</text:span></text:p>
            <text:p text:style-name="P47"/>
          </table:table-cell>
          <table:table-cell table:style-name="TableCell48" table:number-columns-spanned="3">
            <text:p text:style-name="P49"/>
            <text:p text:style-name="P50"><text:span text:style-name="T51"></text:span><text:span text:style-name="T52">學習與評量 <text:s text:c="3"/></text:span><text:span text:style-name="T53"></text:span><text:span text:style-name="T54">課程與教學</text:span></text:p>
            <text:p text:style-name="P55"><text:span text:style-name="T56"></text:span><text:span text:style-name="T57">科學哲學 <text:s text:c="5"/></text:span><text:span text:style-name="T58"></text:span><text:span text:style-name="T59">師資培育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科學教育研究法</text:span></text:p>
            <text:p text:style-name="P65"><text:span text:style-name="T66">（2小題～指導教授決定）</text:span></text:p>
            <text:p text:style-name="P67"/>
          </table:table-cell>
          <table:table-cell table:style-name="TableCell68" table:number-columns-spanned="3">
            <text:p text:style-name="P69"/>
            <text:p text:style-name="P70"><text:span text:style-name="T71"></text:span><text:span text:style-name="T72">質的研究法 <text:s text:c="3"/></text:span><text:span text:style-name="T73"></text:span><text:span text:style-name="T74">量的研究法</text:span></text:p>
            <text:p text:style-name="P75"><text:span text:style-name="T76"></text:span><text:span text:style-name="T77">指導教授題 <text:s text:c="3"/></text:span><text:span text:style-name="T78"></text:span><text:span text:style-name="T79">數理專業題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指導教授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所 <text:s text:c="3"/>長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<text:span text:style-name="T96">備 <text:s text:c="3"/>註</text:span>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<text:span text:style-name="T99">本申請表請於考試日期前四星期向所辦提出</text:span><text:span text:style-name="T100">，科學教育專論每一學期申請一次，考試時間為每年4月和10月。科學教育研究法考試前一個月提出申請。</text:span></text:p>
              </text:list-item>
            </text:list>
            <text:p text:style-name="P101"><text:span text:style-name="T102">2.考試方式：（1）科學教育專論：由所長召集命題委員共同命題，每領域take home一週，每領域以5-10頁為限，若抄襲則整科以不及格計算，重考以一次為限，無補寫制度。（2）科學教育研究法：由指導教授推薦命題委員（委員至少二位），再由所辦通知命題委員命題；重考方式比照科學教育專論。</text:span></text:p>
            <text:p text:style-name="P103"><text:span text:style-name="T104">3.自102學年度起，凡申請博士班資格考之同學，應自第一次向所內申請考試的時間起，</text:span><text:span text:style-name="T105">一年內完成所有科目的資格考（含科教專論與科教研究法）。</text:span></text:p>
            <text:p text:style-name="P106"><text:span text:style-name="T107">4.依本所102年9月25日所務會議決議，102學年度入學前研究生申請新制資格考，則畢業條件比照新制辦理；申請舊制資格考，則畢業條件比照舊制辦理。</text:span>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9-18T14:53:00Z</meta:creation-date>
    <dc:date>2023-09-18T14:53:00Z</dc:date>
    <meta:print-date>2022-03-08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