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645in"/>
    </style:style>
    <style:style style:name="TableColumn8" style:family="table-column">
      <style:table-column-properties style:column-width="0.6625in"/>
    </style:style>
    <style:style style:name="TableColumn9" style:family="table-column">
      <style:table-column-properties style:column-width="0.4979in"/>
    </style:style>
    <style:style style:name="TableColumn10" style:family="table-column">
      <style:table-column-properties style:column-width="0.6611in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1.0006in"/>
    </style:style>
    <style:style style:name="TableColumn13" style:family="table-column">
      <style:table-column-properties style:column-width="0.5847in"/>
    </style:style>
    <style:style style:name="TableColumn14" style:family="table-column">
      <style:table-column-properties style:column-width="0.9812in"/>
    </style:style>
    <style:style style:name="Table6" style:family="table">
      <style:table-properties style:width="5.765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2548in"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P4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P5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P6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2548in" fo:line-height="150%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1.0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3819in" fo:line-height="150%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2548in" style:line-height-at-least="0.16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3819in" fo:line-height="150%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fo:font-size="8pt" style:font-size-asian="8pt" style:font-size-complex="8pt"/>
    </style:style>
    <style:style style:name="T118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國立彰化師範大學科學教育研究所</text:p>
      <text:p text:style-name="P2">博士班研究生學科考試申請表</text:p>
      <text:p text:style-name="P3"><text:span text:style-name="T4"><text:s text:c="12"/></text:span><text:span text:style-name="T5">申請日期: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 <text:s text:c="3"/>生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指導教授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課業</text:p>
            <text:p text:style-name="P32">指導</text:p>
            <text:p text:style-name="P33">委員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姓<text:s/>名</text:p>
          </table:table-cell>
          <table:covered-table-cell/>
          <table:table-cell table:style-name="TableCell38" table:number-columns-spanned="3">
            <text:p text:style-name="P39">服 務 單 位</text:p>
          </table:table-cell>
          <table:covered-table-cell/>
          <table:covered-table-cell/>
          <table:table-cell table:style-name="TableCell40">
            <text:p text:style-name="P41">電<text:s/>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校內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校內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校外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資格</text:p>
            <text:p text:style-name="P75">考試</text:p>
            <text:p text:style-name="P76">科目</text:p>
          </table:table-cell>
          <table:table-cell table:style-name="TableCell77" table:number-columns-spanned="2">
            <text:p text:style-name="P78">科<text:s text:c="3"/>目</text:p>
          </table:table-cell>
          <table:covered-table-cell/>
          <table:table-cell table:style-name="TableCell79" table:number-columns-spanned="5">
            <text:p text:style-name="P80">範<text:s text:c="16"/>圍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科教專論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科教研究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所<text:s text:c="3"/>長</text:p>
          </table:table-cell>
          <table:table-cell table:style-name="TableCell96" table:number-columns-spanned="7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註冊組</text:p>
          </table:table-cell>
          <table:table-cell table:style-name="TableCell102" table:number-columns-spanned="7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教務長</text:p>
          </table:table-cell>
          <table:table-cell table:style-name="TableCell108" table:number-columns-spanned="7"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60"/><text:span text:style-name="T117"><text:s/></text:span><text:span text:style-name="T118">10502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0.761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教育研究所博士班學生林素華(學號8320105) 、蔣佳玲(學號8420105) 碩士班學生呂至堅(學號8520207)，於八十六學年度第二學期選修【博士班論文】、【碩士班論文】，後因論文不克完成，未能舉行口試，請准予退選該門課</dc:title>
    <meta:initial-creator>xyz</meta:initial-creator>
    <dc:creator>user</dc:creator>
    <meta:creation-date>2023-09-18T14:52:00Z</meta:creation-date>
    <dc:date>2023-09-18T14:52:00Z</dc:date>
    <meta:print-date>2016-02-25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