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84cm" fo:margin-left="0.049cm" table:align="left"/>
    </style:style>
    <style:style style:name="表格1.A" style:family="table-column">
      <style:table-column-properties style:column-width="1.58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2.854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2cm" fo:keep-together="always"/>
    </style:style>
    <style:style style:name="表格1.15" style:family="table-row">
      <style:table-row-properties style:min-row-height="1.03cm" fo:keep-together="always"/>
    </style:style>
    <style:style style:name="表格2" style:family="table">
      <style:table-properties style:width="14.552cm" fo:margin-left="0cm" table:align="left"/>
    </style:style>
    <style:style style:name="表格2.A" style:family="table-column">
      <style:table-column-properties style:column-width="14.552cm"/>
    </style:style>
    <style:style style:name="表格2.1" style:family="table-row">
      <style:table-row-properties style:min-row-height="12.312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7.597cm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814cm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本文">
      <style:text-properties fo:font-size="16pt" style:font-name-asian="標楷體" style:font-size-asian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fo:font-size="16pt" officeooo:paragraph-rsid="00180314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彰化師範大學理學院科學教育研究所所長候選人推（自）薦書</text:p>
      <text:p text:style-name="P1">一、候選人基本資料 <text:s text:c="25"/>日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3" office:value-type="string">
            <text:p text:style-name="P2">國籍及身份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A1" office:value-type="string">
            <text:p text:style-name="P2">傳真</text:p>
          </table:table-cell>
        </table:table-row>
        <table:table-row table:style-name="表格1.2">
          <table:table-cell table:style-name="表格1.A1" table:number-rows-spanned="2" office:value-type="string">
            <text:p text:style-name="P1"/>
          </table:table-cell>
          <table:table-cell table:style-name="表格1.A1" table:number-rows-spanned="2" office:value-type="string">
            <text:p text:style-name="P1"/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>公：</text:p>
          </table:table-cell>
          <table:covered-table-cell/>
          <table:covered-table-cell/>
          <table:table-cell table:style-name="表格1.A1" office:value-type="string">
            <text:p text:style-name="P1">公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宅：</text:p>
          </table:table-cell>
          <table:covered-table-cell/>
          <table:covered-table-cell/>
          <table:table-cell table:style-name="表格1.A1" office:value-type="string">
            <text:p text:style-name="P1">宅：</text:p>
          </table:table-cell>
        </table:table-row>
        <table:table-row table:style-name="表格1.2">
          <table:table-cell table:style-name="表格1.A1" table:number-columns-spanned="11" office:value-type="string">
            <text:p text:style-name="P1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現職</text:p>
          </table:table-cell>
          <table:table-cell table:style-name="表格1.A1" table:number-columns-spanned="2" office:value-type="string">
            <text:p text:style-name="P2">服務機關名稱</text:p>
          </table:table-cell>
          <table:covered-table-cell/>
          <table:table-cell table:style-name="表格1.A1" table:number-columns-spanned="2" office:value-type="string">
            <text:p text:style-name="P2">專兼任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2">到職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>副教授以上證書字號及取得日期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2">大學以上學歷</text:p>
          </table:table-cell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2" office:value-type="string">
            <text:p text:style-name="P2">院系所</text:p>
          </table:table-cell>
          <table:covered-table-cell/>
          <table:table-cell table:style-name="表格1.A1" office:value-type="string">
            <text:p text:style-name="P2">學校名稱</text:p>
          </table:table-cell>
          <table:table-cell table:style-name="表格1.A1" table:number-columns-spanned="5" office:value-type="string">
            <text:p text:style-name="P2">頒授學位日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2" office:value-type="string">
            <text:p text:style-name="P2">服務機關名稱</text:p>
          </table:table-cell>
          <table:covered-table-cell/>
          <table:table-cell table:style-name="表格1.A1" table:number-columns-spanned="2" office:value-type="string">
            <text:p text:style-name="P2">專兼任</text:p>
          </table:table-cell>
          <table:covered-table-cell/>
          <table:table-cell table:style-name="表格1.A1" table:number-columns-spanned="3" office:value-type="string">
            <text:p text:style-name="P2">職稱（職級）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起迄日期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研究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二、推（自）薦理由：</text:p>
            <text:p text:style-name="P5">（屬推薦時請列舉學術貢獻，屬自薦時請敘明就任之抱負）</text:p>
            <text:p text:style-name="P3"/>
            <text:p text:style-name="P3"/>
          </table:table-cell>
        </table:table-row>
        <text:soft-page-break/>
        <table:table-row table:style-name="表格2.2">
          <table:table-cell table:style-name="表格2.A2" office:value-type="string">
            <text:p text:style-name="P4"/>
            <text:p text:style-name="P7">三、推薦人（或自薦人）姓名：　　　　　　　　　</text:p>
            <text:p text:style-name="P7">（簽章）</text:p>
            <text:p text:style-name="P3"/>
            <text:p text:style-name="P3">　　服務單位：　　　　　　　　　職 <text:s text:c="3"/>務：</text:p>
            <text:p text:style-name="P3">　　聯絡地址：　　　　　　　　　　　　</text:p>
            <text:p text:style-name="P3">　　聯絡電話：　　　 <text:s/>　　　　　傳真號碼：</text:p>
          </table:table-cell>
        </table:table-row>
        <table:table-row table:style-name="表格2.3">
          <table:table-cell table:style-name="表格2.A3" office:value-type="string">
            <text:p text:style-name="P4"/>
            <text:p text:style-name="P3">四、接受推薦人簽名：</text:p>
            <text:p text:style-name="P3">（自薦時此欄免簽）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彰化師範大學教育學院教育研究所所長候選人推（自）薦書</dc:title>
    <dc:description/>
    <dc:subject/>
    <meta:initial-creator>yutw</meta:initial-creator>
    <meta:creation-date>2024-06-13T02:55:00Z</meta:creation-date>
    <dc:date>2024-06-13T10:59:31.714000000</dc:date>
    <meta:print-date>2002-01-15T08:25:00Z</meta:print-date>
    <meta:editing-cycles>3</meta:editing-cycles>
    <meta:editing-duration>PT15S</meta:editing-duration>
    <meta:document-statistic meta:table-count="2" meta:image-count="0" meta:object-count="0" meta:page-count="3" meta:paragraph-count="39" meta:word-count="251" meta:character-count="327" meta:non-whitespace-character-count="251"/>
    <meta:template xlink:type="simple" xlink:actuate="onRequest" xlink:title="" xlink:href="Normal"/>
  </office:meta>
</office:document-meta>
</file>